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.101cm" fo:margin-right="0cm" fo:margin-top="1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452da3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4fc8f2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d126af" officeooo:paragraph-rsid="04fd72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officeooo:rsid="04877927" officeooo:paragraph-rsid="0452b831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52b68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1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452da3b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.101cm" fo:margin-right="0cm" fo:margin-top="0cm" fo:margin-bottom="0cm" loext:contextual-spacing="false" fo:text-align="start" style:justify-single-word="false" fo:text-indent="2.9cm" style:auto-text-indent="false" style:page-number="auto"/>
      <style:text-properties style:font-name="Nimbus Roman No9 L" fo:font-size="12pt" fo:font-weight="normal" officeooo:paragraph-rsid="052b6826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.101cm" fo:margin-right="0cm" fo:margin-top="0cm" fo:margin-bottom="0cm" loext:contextual-spacing="false" fo:text-align="start" style:justify-single-word="false" fo:text-indent="10.4cm" style:auto-text-indent="false" style:page-number="auto"/>
      <style:text-properties style:font-name="Nimbus Roman No9 L" fo:font-size="12pt" fo:font-weight="normal" officeooo:paragraph-rsid="052b68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.101cm" fo:margin-right="0cm" fo:margin-top="0cm" fo:margin-bottom="0cm" loext:contextual-spacing="false" fo:text-align="start" style:justify-single-word="false" fo:text-indent="10.4cm" style:auto-text-indent="false"/>
      <style:text-properties style:font-name="Nimbus Roman No9 L" fo:font-size="12pt" fo:font-weight="normal" officeooo:paragraph-rsid="052b6826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51ea3a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528114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5293c6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52a7bd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2953b79"/>
    </style:style>
    <style:style style:name="T9" style:family="text">
      <style:text-properties officeooo:rsid="0296dd2a"/>
    </style:style>
    <style:style style:name="T10" style:family="text">
      <style:text-properties officeooo:rsid="0290e557" style:font-name-complex="Arial"/>
    </style:style>
    <style:style style:name="T11" style:family="text">
      <style:text-properties officeooo:rsid="0452b831" style:font-name-complex="Arial"/>
    </style:style>
    <style:style style:name="T12" style:family="text">
      <style:text-properties officeooo:rsid="028ec457" style:font-name-complex="Arial"/>
    </style:style>
    <style:style style:name="T13" style:family="text">
      <style:text-properties officeooo:rsid="052bc32a" style:font-name-complex="Arial"/>
    </style:style>
    <style:style style:name="T14" style:family="text">
      <style:text-properties officeooo:rsid="04b558f1"/>
    </style:style>
    <style:style style:name="T15" style:family="text">
      <style:text-properties officeooo:rsid="051ea3a1"/>
    </style:style>
    <style:style style:name="T16" style:family="text">
      <style:text-properties officeooo:rsid="05281146"/>
    </style:style>
    <style:style style:name="T17" style:family="text">
      <style:text-properties officeooo:rsid="052b68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9">PEDIDO DE PROVIDENCIAS </text:span>Nº <text:span text:style-name="T17">1.070</text:span>/201<text:span text:style-name="T14">6</text:span></text:p>
      <text:list xml:id="list8273993334594423984" text:style-name="L1">
        <text:list-header>
          <text:p text:style-name="P10"><text:span text:style-name="T15">Solicita limpeza e recolhimento de lixo, colocação de telhado e um banco, na parada de ônibus na Rua Paquistão, em frente ao nº 620, Bairro Rincão.</text:span></text:p>
        </text:list-header>
      </text:list>
      <text:p text:style-name="P8"><text:span text:style-name="T8">A Vereadora <text:s text:c="2"/>que este subscreve <text:s/>solicita à Mesa, após os trâmites regimentais, sirva-se enviar cópia da presente proposição ao Exmo. Sr. Prefeito Municipal, para que atenda a solicitação</text:span><text:span text:style-name="T3">.</text:span></text:p>
      <text:p text:style-name="P9"/>
      <text:p text:style-name="P11"><text:span text:style-name="T4">Solicita limpeza e recolhimento de lixo, colocação de telhado e um banco, na parada de ônibus na Rua Paquistão, em frente ao nº 620, Bairro Rincão.</text:span></text:p>
      <text:p text:style-name="P7"><text:span text:style-name="T1">Na certeza de contar com vossa especial atenção, desde já, 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7"><text:span text:style-name="T1"/></text:p>
      <text:p text:style-name="P13">Novo Hamburgo, <text:span text:style-name="T16">5 de abril de 2016.</text:span></text:p>
      <text:p text:style-name="P14"/>
      <text:p text:style-name="P15"><text:span text:style-name="T12"><text:s text:c="9"/></text:span><text:span text:style-name="T10">Vereadora Patr</text:span><text:span text:style-name="T13">í</text:span><text:span text:style-name="T10">cia Bec</text:span><text:span text:style-name="T11">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4-05T16:06:24.601881664</dc:date>
    <meta:print-date>2016-04-05T16:06:15.260321536</meta:print-date>
    <dc:language>pt-BR</dc:language>
    <meta:editing-cycles>191</meta:editing-cycles>
    <meta:editing-duration>P1DT4H23M35S</meta:editing-duration>
    <meta:document-statistic meta:table-count="0" meta:image-count="1" meta:object-count="0" meta:page-count="1" meta:paragraph-count="12" meta:word-count="163" meta:character-count="984" meta:non-whitespace-character-count="8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6/PP%20-%202016/PP%20-%202016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