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7195" officeooo:paragraph-rsid="0528923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4877927" officeooo:paragraph-rsid="0452b831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80f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892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rsid="00457195" officeooo:paragraph-rsid="0528923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289233" officeooo:paragraph-rsid="05289233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1ea3a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23b1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2545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280f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1beca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28ec457" style:font-name-complex="Arial"/>
    </style:style>
    <style:style style:name="T14" style:family="text">
      <style:text-properties officeooo:rsid="05289233" style:font-name-complex="Arial"/>
    </style:style>
    <style:style style:name="T15" style:family="text">
      <style:text-properties officeooo:rsid="04b558f1"/>
    </style:style>
    <style:style style:name="T16" style:family="text">
      <style:text-properties officeooo:rsid="051ea3a1"/>
    </style:style>
    <style:style style:name="T17" style:family="text">
      <style:text-properties officeooo:rsid="052545a7"/>
    </style:style>
    <style:style style:name="T18" style:family="text">
      <style:text-properties officeooo:rsid="05280f3f"/>
    </style:style>
    <style:style style:name="T19" style:family="text">
      <style:text-properties officeooo:rsid="05289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PEDIDO DE PROVIDÊNCIAS </text:span>Nº <text:span text:style-name="T18">1.072</text:span>/201<text:span text:style-name="T15">6</text:span></text:p>
      <text:list xml:id="list1232889289418124160" text:style-name="L1">
        <text:list-header>
          <text:p text:style-name="P8"><text:span text:style-name="T16">Solicita limpeza, poda de galhos e recolhimento de entulhos na parada de ônibus da Rua Boa Saúde, em frente ao nº 1301, Bairro Primavera. </text:span></text:p>
        </text:list-header>
      </text:list>
      <text:p text:style-name="P5"><text:span text:style-name="T9">A Vereadora que este subscreve <text:s/>requer à Mesa, após os trâmites regimentais, sirva-se enviar cópia da presente proposição ao Exmo. Sr. Prefeito Municipal, para que </text:span><text:span text:style-name="T7">estude sua viabilidade, considerando que:</text:span></text:p>
      <text:p text:style-name="P6"/>
      <text:p text:style-name="P9"><text:span text:style-name="T4">Solicita limpeza, poda de galhos e recolhimento de entulhos na parada de ônibus da Rua Boa Saúde, em frente ao nº 1301, Bairro Primavera. </text:span></text:p>
      <text:p text:style-name="P9"/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0"/>
      <text:p text:style-name="P10">Novo Hamburgo, <text:span text:style-name="T19">7 de abril de 2016</text:span>.</text:p>
      <text:p text:style-name="P11"><text:span text:style-name="T13"><text:s text:c="85"/></text:span><text:span text:style-name="T11">Vereadora Patr</text:span><text:span text:style-name="T14">í</text:span><text:span text:style-name="T11">cia Bec</text:span><text:span text:style-name="T12">k</text:span></text:p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289233" officeooo:paragraph-rsid="0528923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05T16:08:34.938224711</dc:date>
    <meta:printed-by>Raul Becker</meta:printed-by>
    <meta:print-date>2016-02-04T09:43:56</meta:print-date>
    <dc:language>pt-BR</dc:language>
    <meta:editing-cycles>189</meta:editing-cycles>
    <meta:editing-duration>P1DT3H58M3S</meta:editing-duration>
    <meta:document-statistic meta:table-count="0" meta:image-count="1" meta:object-count="0" meta:page-count="1" meta:paragraph-count="15" meta:word-count="188" meta:character-count="1229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