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29a708" style:font-size-asian="6pt" style:font-size-complex="6pt"/>
    </style:style>
    <style:style style:name="P8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officeooo:rsid="04877927" officeooo:paragraph-rsid="0452b831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29a7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1.499cm" fo:margin-bottom="1.499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57195" officeooo:paragraph-rsid="0529a70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1ea3a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23b1b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2545a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29a70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51beca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290e557" style:font-name-complex="Arial"/>
    </style:style>
    <style:style style:name="T12" style:family="text">
      <style:text-properties officeooo:rsid="0452b831" style:font-name-complex="Arial"/>
    </style:style>
    <style:style style:name="T13" style:family="text">
      <style:text-properties officeooo:rsid="028ec457" style:font-name-complex="Arial"/>
    </style:style>
    <style:style style:name="T14" style:family="text">
      <style:text-properties officeooo:rsid="0529a708" style:font-name-complex="Arial"/>
    </style:style>
    <style:style style:name="T15" style:family="text">
      <style:text-properties officeooo:rsid="04b558f1"/>
    </style:style>
    <style:style style:name="T16" style:family="text">
      <style:text-properties officeooo:rsid="051ea3a1"/>
    </style:style>
    <style:style style:name="T17" style:family="text">
      <style:text-properties officeooo:rsid="052545a7"/>
    </style:style>
    <style:style style:name="T18" style:family="text">
      <style:text-properties officeooo:rsid="0529a70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52a62ff"/>
    </style:style>
    <style:style style:name="T21" style:family="text">
      <style:text-properties officeooo:rsid="052ad1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PEDIDO DE PROVIDÊNCIAS </text:span>Nº <text:span text:style-name="T18">1.073</text:span>/201<text:span text:style-name="T15">6</text:span></text:p>
      <text:list xml:id="list180486103967297722" text:style-name="L1">
        <text:list-header>
          <text:p text:style-name="P8"><text:span text:style-name="T16">Solicita limpeza, poda de galhos e recolhimento de entulhos na parada de ônibus da Rua Boa Saúde em frente ao nº 1122, Bairro Primavera. </text:span></text:p>
        </text:list-header>
      </text:list>
      <text:p text:style-name="P5"><text:span text:style-name="T9">A Vereadora que este subscreve <text:s/>requer à Mesa, após os trâmites regimentais, sirva-se enviar cópia da presente proposição ao Exmo. Sr. Prefeito Municipal, para que </text:span><text:span text:style-name="T7">estude sua viabilidade, considerando que:</text:span></text:p>
      <text:p text:style-name="P6"/>
      <text:p text:style-name="P9"><text:span text:style-name="T7">É necessária a </text:span><text:span text:style-name="T4">limpeza, poda de galhos e recolhimento de entulhos na parada de ônibus da Rua Boa Saúde em frente ao nº 1122, Bairro Primavera. </text:span></text:p>
      <text:p text:style-name="P9"/>
      <text:p text:style-name="P9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9">Novo Hamburgo, <text:span text:style-name="T21">5 de abril de 2016</text:span>.</text:p>
      <text:p text:style-name="P10"><text:span text:style-name="T13"><text:s text:c="85"/></text:span><text:span text:style-name="T11">Vereadora Patr</text:span><text:span text:style-name="T14">í</text:span><text:span text:style-name="T11">cia Bec</text:span><text:span text:style-name="T12">k</text:span></text:p>
      <text:p text:style-name="P10"/>
      <text:p text:style-name="P11"/>
      <text:p text:style-name="P12">Obs.: Redação conforme original d<text:span text:style-name="T20">a</text:span> autor<text:span text:style-name="T20">a</text:span>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29a70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05T16:16:25.422481910</dc:date>
    <meta:printed-by>Raul Becker</meta:printed-by>
    <meta:print-date>2016-02-04T09:43:56</meta:print-date>
    <dc:language>pt-BR</dc:language>
    <meta:editing-cycles>190</meta:editing-cycles>
    <meta:editing-duration>P1DT3H57M33S</meta:editing-duration>
    <meta:document-statistic meta:table-count="0" meta:image-count="1" meta:object-count="0" meta:page-count="1" meta:paragraph-count="15" meta:word-count="190" meta:character-count="1234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