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f118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18649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18649" style:font-size-asian="12pt" style:font-name-complex="Arial1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218649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18649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18649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18649" style:font-size-asian="12pt" style:font-name-complex="Arial1" style:font-size-complex="12pt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18649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878b5" officeooo:paragraph-rsid="00218649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18649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18649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7407d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18649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18649" style:font-size-asian="12pt" style:font-name-complex="Arial1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407d" style:font-size-asian="12pt" style:font-name-complex="Arial1" style:font-size-complex="12pt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18649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18649" style:font-size-asian="12pt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2cce87" officeooo:paragraph-rsid="002cce87" style:font-size-asian="12pt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1864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9f118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7e316"/>
    </style:style>
    <style:style style:name="T6" style:family="text">
      <style:text-properties officeooo:rsid="0011e02c"/>
    </style:style>
    <style:style style:name="T7" style:family="text">
      <style:text-properties officeooo:rsid="00028c91"/>
    </style:style>
    <style:style style:name="T8" style:family="text">
      <style:text-properties officeooo:rsid="000364a7"/>
    </style:style>
    <style:style style:name="T9" style:family="text">
      <style:text-properties style:font-name-complex="Arial1"/>
    </style:style>
    <style:style style:name="T10" style:family="text">
      <style:text-properties officeooo:rsid="0007daad" style:font-name-complex="Arial1"/>
    </style:style>
    <style:style style:name="T11" style:family="text">
      <style:text-properties officeooo:rsid="00218649"/>
    </style:style>
    <style:style style:name="T12" style:family="text">
      <style:text-properties officeooo:rsid="002527e2"/>
    </style:style>
    <style:style style:name="T13" style:family="text">
      <style:text-properties officeooo:rsid="0027407d"/>
    </style:style>
    <style:style style:name="T14" style:family="text">
      <style:text-properties officeooo:rsid="0029f118"/>
    </style:style>
    <style:style style:name="T15" style:family="text">
      <style:text-properties officeooo:rsid="002b621e"/>
    </style:style>
    <style:style style:name="T16" style:family="text">
      <style:text-properties officeooo:rsid="002cce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14">455</text:span>/<text:span text:style-name="T4">2016</text:span></text:p>
      <text:p text:style-name="P8"/>
      <text:p text:style-name="P8"/>
      <text:p text:style-name="P16">Requer<text:span text:style-name="T15">em</text:span> Voto de Congratulações <text:span text:style-name="T11">à Pavicon Construtora e Pavimentadora, pela passagem de </text:span>seus <text:span text:style-name="T13">41</text:span> anos de fundação.</text:p>
      <text:p text:style-name="P17"/>
      <text:p text:style-name="P17"/>
      <text:p text:style-name="P17">O<text:span text:style-name="T15">s</text:span> Vereador<text:span text:style-name="T15">es</text:span> que este subscreve<text:span text:style-name="T15">m</text:span>:</text:p>
      <text:p text:style-name="P17"/>
      <text:p text:style-name="P18">Considerando que <text:span text:style-name="T4">a Pavicon Construtora e Pavimentadora, em abril do ano corrente está completando 41 anos de fundação;</text:span></text:p>
      <text:p text:style-name="P19"/>
      <text:p text:style-name="P17"><text:span text:style-name="T7">Considerando esse histórico e a respeitável marca </text:span>pelos relevantes serviços prestados <text:span text:style-name="T14">a</text:span> toda comunidade <text:span text:style-name="T7">de Novo Hamburgo</text:span>, torna-se mais do que justa essa <text:span text:style-name="T8">singela </text:span>deferência.</text:p>
      <text:p text:style-name="P11"/>
      <text:p text:style-name="P11">ISSO POSTO,</text:p>
      <text:p text:style-name="P11"/>
      <text:p text:style-name="P11">REQUER<text:span text:style-name="T15">EM</text:span>:</text:p>
      <text:p text:style-name="P11"/>
      <text:p text:style-name="P21">1. Seja consignado em Ata Voto de Congratulações <text:span text:style-name="T14">à Pavicon Construtora e Pavimentadora, </text:span>pela passagem de seus<text:span text:style-name="T6"> 41</text:span> anos de fundação; e,</text:p>
      <text:p text:style-name="P12"/>
      <text:p text:style-name="P21">2. Seja oficiada à Dire<text:span text:style-name="T4">ção da Pavicon Construtora e Pavimentadora, </text:span>com as congratulações em nome desta Casa Legislativa.</text:p>
      <text:p text:style-name="P9"/>
      <text:p text:style-name="P10"/>
      <text:p text:style-name="P13">Novo Hamburg<text:span text:style-name="T5">o, 07 de abril de 2016.</text:span></text:p>
      <text:p text:style-name="P20"/>
      <text:p text:style-name="P8"><text:s text:c="8"/></text:p>
      <text:p text:style-name="P8"/>
      <text:p text:style-name="P25"><text:span text:style-name="T9">Vereador </text:span><text:span text:style-name="T10">Inspetor Luz </text:span></text:p>
      <text:p text:style-name="P23"/>
      <text:p text:style-name="P23"/>
      <text:p text:style-name="P24"><text:span text:style-name="T10">V</text:span><text:span text:style-name="T9">ereador Antonio Lucas</text:span></text:p>
      <text:p text:style-name="P14"/>
      <text:p text:style-name="P15"/>
      <text:p text:style-name="P6"/>
      <text:p text:style-name="P6"/>
      <text:p text:style-name="P6"/>
      <text:p text:style-name="P6"/>
      <text:p text:style-name="P6"/>
      <text:p text:style-name="P6"><text:span text:style-name="T12">O</text:span>bs.: <text:span text:style-name="T14">R</text:span>edação conforme original do<text:span text:style-name="T16">s</text:span> autor<text:span text:style-name="T16">es</text:span>.</text:p>
      <text:p text:style-name="P7"><text:span text:style-name="T2">/</text:span>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f118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11T08:33:08</meta:print-date>
    <meta:document-statistic meta:table-count="0" meta:image-count="1" meta:object-count="0" meta:page-count="1" meta:paragraph-count="21" meta:word-count="199" meta:character-count="1257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