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5842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Nimbus Roman No9 L" fo:font-size="12pt" officeooo:paragraph-rsid="0018c4d5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4d5" style:font-size-asian="12pt" style:font-name-complex="Arial1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4d5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4d5" style:font-size-asian="12pt" style:font-name-complex="Arial1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898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8c4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8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84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language="pt" fo:country="BR" officeooo:rsid="00101f7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normal" officeooo:rsid="007b63f1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7daad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officeooo:rsid="007b63f1"/>
    </style:style>
    <style:style style:name="T29" style:family="text">
      <style:text-properties officeooo:rsid="00101f71"/>
    </style:style>
    <style:style style:name="T30" style:family="text">
      <style:text-properties officeooo:rsid="0015842f"/>
    </style:style>
    <style:style style:name="T31" style:family="text">
      <style:text-properties officeooo:rsid="001898ef"/>
    </style:style>
    <style:style style:name="T32" style:family="text">
      <style:text-properties officeooo:rsid="007b63f1" style:font-name-complex="Arial1"/>
    </style:style>
    <style:style style:name="T33" style:family="text">
      <style:text-properties officeooo:rsid="0007daad" style:font-name-complex="Arial1"/>
    </style:style>
    <style:style style:name="T34" style:family="text">
      <style:text-properties officeooo:rsid="0002249d"/>
    </style:style>
    <style:style style:name="T35" style:family="text">
      <style:text-properties officeooo:rsid="0033f4eb"/>
    </style:style>
    <style:style style:name="T36" style:family="text">
      <style:text-properties officeooo:rsid="002bd67c"/>
    </style:style>
    <style:style style:name="T37" style:family="text">
      <style:text-properties officeooo:rsid="00028c91"/>
    </style:style>
    <style:style style:name="T38" style:family="text">
      <style:text-properties officeooo:rsid="000364a7"/>
    </style:style>
    <style:style style:name="T39" style:family="text">
      <style:text-properties officeooo:rsid="001a93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REQUERIMENTO Nº </text:span><text:span text:style-name="T4">45</text:span><text:span text:style-name="T5">6</text:span><text:span text:style-name="T2">/201</text:span><text:span text:style-name="T3">6</text:span></text:p>
      <text:p text:style-name="P26"><text:span text:style-name="T3"/></text:p>
      <text:p text:style-name="P26"><text:span text:style-name="T3"/></text:p>
      <text:p text:style-name="P27"><text:span text:style-name="T25"/></text:p>
      <text:p text:style-name="P19">Requer Voto de Congratulações <text:span text:style-name="T39">à</text:span><text:span text:style-name="T34"> Pollibox Indústria </text:span><text:span text:style-name="T39">d</text:span><text:span text:style-name="T34">e Adesivos Ltda., pela passagem de </text:span>seus <text:span text:style-name="T35">10</text:span> anos de fundação.</text:p>
      <text:p text:style-name="P20"/>
      <text:p text:style-name="P20"/>
      <text:p text:style-name="P20">O Vereador que este subscreve:</text:p>
      <text:p text:style-name="P20"/>
      <text:p text:style-name="P20">Considerando que <text:span text:style-name="T36">a Pollibox Indústria </text:span><text:span text:style-name="T39">d</text:span><text:span text:style-name="T36">e Adesivos Ltda., em abril do ano corrente está completando 10 anos de fundação;</text:span></text:p>
      <text:p text:style-name="P15"/>
      <text:p text:style-name="P20"><text:span text:style-name="T37">Considerando esse histórico e a respeitável marca </text:span>pelos relevantes serviços prestados a toda comunidade <text:span text:style-name="T37">de Novo Hamburgo</text:span>, torna-se mais do que justa essa <text:span text:style-name="T38">singela </text:span>deferência.</text:p>
      <text:p text:style-name="P22"/>
      <text:p text:style-name="P22">ISSO POSTO,</text:p>
      <text:p text:style-name="P22"/>
      <text:p text:style-name="P22">REQUER:</text:p>
      <text:p text:style-name="P22"/>
      <text:p text:style-name="P25">1. Seja consignado em Ata Voto de Congratulações <text:span text:style-name="T39">à</text:span><text:span text:style-name="T34"> Pollibox Indústria </text:span><text:span text:style-name="T39">d</text:span><text:span text:style-name="T34">e Adesivos Ltda., </text:span>pela passagem de seus <text:span text:style-name="T35">10</text:span> anos de fundação; e,</text:p>
      <text:p text:style-name="P23"/>
      <text:p text:style-name="P25">2. Seja oficiada à Dire<text:span text:style-name="T34">ção da Pollibox Indústria </text:span><text:span text:style-name="T39">d</text:span><text:span text:style-name="T34">e Adesivos Ltda., </text:span>com as congratulações em nome desta Casa Legislativa.</text:p>
      <text:p text:style-name="P16"/>
      <text:p text:style-name="P17"/>
      <text:p text:style-name="P24">Novo Hamburgo, <text:span text:style-name="T35">0</text:span><text:span text:style-name="T39">7</text:span><text:span text:style-name="T35"> de abril de 2016.</text:span></text:p>
      <text:p text:style-name="P24"><text:span text:style-name="T35"/></text:p>
      <text:p text:style-name="P24"><text:span text:style-name="T35"/></text:p>
      <text:p text:style-name="P21"/>
      <text:p text:style-name="P18"><text:s text:c="4"/><text:span text:style-name="T39">V</text:span><text:span text:style-name="T26">ereador </text:span><text:span text:style-name="T27">Inspetor Luz</text:span></text:p>
      <text:p text:style-name="P9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3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5T16:36:55.732512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1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