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officeooo:paragraph-rsid="0015842f" style:font-weight-asian="normal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9dff8" style:font-size-asian="12pt" style:font-name-complex="Arial1" style:font-size-complex="12pt"/>
    </style:style>
    <style:style style:name="P14" style:family="paragraph" style:parent-style-name="Standard">
      <style:paragraph-properties fo:orphans="0" fo:widows="0" style:text-autospace="none"/>
      <style:text-properties style:font-name="Nimbus Roman No9 L" fo:font-size="12pt" officeooo:paragraph-rsid="0019dff8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19dff8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9dff8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9dff8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9dff8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9dff8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9dff8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9dff8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9dff8" style:font-size-asian="12pt" style:font-name-complex="Arial1" style:font-size-complex="12pt"/>
    </style:style>
    <style:style style:name="P2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9dff8" style:font-size-asian="12pt" style:font-name-complex="Arial1" style:font-size-complex="12pt"/>
    </style:style>
    <style:style style:name="P25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26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01f71" style:font-size-asian="12pt" style:font-weight-asian="bold" style:font-size-complex="12pt" style:font-weight-complex="bold"/>
    </style:style>
    <style:style style:name="P2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898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19df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7b63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7e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84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officeooo:rsid="00029d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officeooo:rsid="0013a8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24fb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7b63f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15e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2125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230b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37eb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1584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fo:language="pt" fo:country="BR" officeooo:rsid="00101f71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fo:font-weight="normal" officeooo:rsid="007b63f1" style:font-name-asian="Times New Roman" style:language-asian="pt" style:country-asian="BR" style:font-weight-asian="normal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07daad" style:font-name-asian="Times New Roman" style:language-asian="pt" style:country-asian="BR" style:font-weight-asian="normal" style:language-complex="pt" style:country-complex="BR" style:font-weight-complex="normal"/>
    </style:style>
    <style:style style:name="T28" style:family="text">
      <style:text-properties officeooo:rsid="007b63f1"/>
    </style:style>
    <style:style style:name="T29" style:family="text">
      <style:text-properties officeooo:rsid="00101f71"/>
    </style:style>
    <style:style style:name="T30" style:family="text">
      <style:text-properties officeooo:rsid="0015842f"/>
    </style:style>
    <style:style style:name="T31" style:family="text">
      <style:text-properties officeooo:rsid="001898ef"/>
    </style:style>
    <style:style style:name="T32" style:family="text">
      <style:text-properties officeooo:rsid="007b63f1" style:font-name-complex="Arial1"/>
    </style:style>
    <style:style style:name="T33" style:family="text">
      <style:text-properties officeooo:rsid="0007daad" style:font-name-complex="Arial1"/>
    </style:style>
    <style:style style:name="T34" style:family="text">
      <style:text-properties officeooo:rsid="0002249d"/>
    </style:style>
    <style:style style:name="T35" style:family="text">
      <style:text-properties officeooo:rsid="002bd67c"/>
    </style:style>
    <style:style style:name="T36" style:family="text">
      <style:text-properties officeooo:rsid="00028c91"/>
    </style:style>
    <style:style style:name="T37" style:family="text">
      <style:text-properties officeooo:rsid="000364a7"/>
    </style:style>
    <style:style style:name="T38" style:family="text">
      <style:text-properties officeooo:rsid="001a9235"/>
    </style:style>
    <style:style style:name="T39" style:family="text">
      <style:text-properties officeooo:rsid="001dec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REQUERIMENTO Nº </text:span><text:span text:style-name="T4">4</text:span><text:span text:style-name="T5">6</text:span><text:span text:style-name="T4">1</text:span><text:span text:style-name="T2">/201</text:span><text:span text:style-name="T3">6</text:span></text:p>
      <text:p text:style-name="P25"><text:span text:style-name="T3"/></text:p>
      <text:p text:style-name="P25"><text:span text:style-name="T3"/></text:p>
      <text:p text:style-name="P26"><text:span text:style-name="T25"/></text:p>
      <text:p text:style-name="P17">Requer Voto de Congratulações <text:span text:style-name="T39">à</text:span><text:span text:style-name="T34"> Wall System Sistema</text:span><text:span text:style-name="T39">s</text:span><text:span text:style-name="T34"> Modulares, pela passagem de </text:span>seus <text:span text:style-name="T35">17</text:span> anos de fundação.</text:p>
      <text:p text:style-name="P18"/>
      <text:p text:style-name="P18"/>
      <text:p text:style-name="P18">O Vereador que este subscreve:</text:p>
      <text:p text:style-name="P18"/>
      <text:p text:style-name="P18">Considerando que <text:span text:style-name="T35">a Wall System Sistema</text:span><text:span text:style-name="T39">s</text:span><text:span text:style-name="T35"> Modulares, em abril do ano corrente está completando 17 anos de fundação;</text:span></text:p>
      <text:p text:style-name="P19"/>
      <text:p text:style-name="P18"><text:span text:style-name="T36">Considerando esse histórico e a respeitável marca </text:span>pelos relevantes serviços prestados a toda comunidade <text:span text:style-name="T36">de Novo Hamburgo</text:span>, torna-se mais do que justa essa <text:span text:style-name="T37">singela </text:span>deferência.</text:p>
      <text:p text:style-name="P21"/>
      <text:p text:style-name="P21">ISSO POSTO,</text:p>
      <text:p text:style-name="P21"/>
      <text:p text:style-name="P21">REQUER:</text:p>
      <text:p text:style-name="P21"/>
      <text:p text:style-name="P24">1. Seja consignado em Ata Voto de Congratulações <text:span text:style-name="T39">à</text:span><text:span text:style-name="T34"> Wall System Sistema</text:span><text:span text:style-name="T39">s</text:span><text:span text:style-name="T34"> Modulares, </text:span>pela passagem de seus <text:span text:style-name="T35">17</text:span> anos de fundação; e,</text:p>
      <text:p text:style-name="P22"/>
      <text:p text:style-name="P24">2. Seja oficiada à Dire<text:span text:style-name="T34">ção da Wall System Sistema</text:span><text:span text:style-name="T39">s</text:span><text:span text:style-name="T34"> Modulares, </text:span>com as congratulações em nome desta Casa Legislativa.</text:p>
      <text:p text:style-name="P13"/>
      <text:p text:style-name="P14"/>
      <text:p text:style-name="P23">Novo Hamburgo, <text:span text:style-name="T38">0</text:span><text:span text:style-name="T39">7</text:span><text:span text:style-name="T38"> de abril de 2016.</text:span></text:p>
      <text:p text:style-name="P23"><text:span text:style-name="T38"/></text:p>
      <text:p text:style-name="P20"/>
      <text:p text:style-name="P15"><text:s text:c="8"/><text:span text:style-name="T26">Vereador </text:span><text:span text:style-name="T27">Inspetor Luz</text:span></text:p>
      <text:p text:style-name="P2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8">/<text:span text:style-name="T3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4-05T16:36:55.73251277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97" meta:character-count="12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