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officeooo:paragraph-rsid="00141d06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b349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e32c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1e32ce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3ac2a2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6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e32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c6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e32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e7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f3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f31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4e785"/>
    </style:style>
    <style:style style:name="T33" style:family="text">
      <style:text-properties officeooo:rsid="003ac2a2"/>
    </style:style>
    <style:style style:name="T34" style:family="text">
      <style:text-properties officeooo:rsid="00071146"/>
    </style:style>
    <style:style style:name="T35" style:family="text">
      <style:text-properties officeooo:rsid="000b349e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officeooo:rsid="001e32ce"/>
    </style:style>
    <style:style style:name="T39" style:family="text">
      <style:text-properties officeooo:rsid="001f31c3"/>
    </style:style>
    <style:style style:name="T40" style:family="text">
      <style:text-properties fo:font-size="12pt"/>
    </style:style>
    <style:style style:name="T41" style:family="text">
      <style:text-properties fo:language="pt" fo:country="BR"/>
    </style:style>
    <style:style style:name="T42" style:family="text">
      <style:text-properties style:font-name-asian="Arial"/>
    </style:style>
    <style:style style:name="T43" style:family="text">
      <style:text-properties style:font-size-asian="12pt"/>
    </style:style>
    <style:style style:name="T44" style:family="text">
      <style:text-properties officeooo:rsid="001f31c3" style:font-size-asian="12pt"/>
    </style:style>
    <style:style style:name="T45" style:family="text">
      <style:text-properties style:language-asian="pt" style:country-asian="BR"/>
    </style:style>
    <style:style style:name="T46" style:family="text">
      <style:text-properties style:font-weight-asian="normal"/>
    </style:style>
    <style:style style:name="T47" style:family="text">
      <style:text-properties style:font-name-complex="Arial"/>
    </style:style>
    <style:style style:name="T48" style:family="text">
      <style:text-properties style:font-size-complex="12pt"/>
    </style:style>
    <style:style style:name="T49" style:family="text">
      <style:text-properties style:language-complex="pt" style:country-complex="BR"/>
    </style:style>
    <style:style style:name="T50" style:family="text">
      <style:text-properties style:font-weight-complex="normal"/>
    </style:style>
    <style:style style:name="T51" style:family="text">
      <style:text-properties officeooo:rsid="0032ce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9">463</text:span>/201<text:span text:style-name="T35">6</text:span></text:p>
      <text:p text:style-name="P11"/>
      <text:p text:style-name="P11"/>
      <text:p text:style-name="P19"><text:span text:style-name="T17">R</text:span><text:span text:style-name="T24">e</text:span><text:span text:style-name="T17">quer </text:span><text:span text:style-name="T20">V</text:span><text:span text:style-name="T17">oto de </text:span><text:span text:style-name="T20">C</text:span><text:span text:style-name="T17">ongratulações </text:span><text:span text:style-name="T25">à</text:span><text:span text:style-name="T19"> </text:span><text:span text:style-name="T21">Escola Estadual de Ensino Fundamental </text:span><text:span text:style-name="T22">A</text:span><text:span text:style-name="T23">lvino Henrique Weber</text:span><text:span text:style-name="T17">, pela passagem do seu </text:span><text:span text:style-name="T22">16</text:span><text:span text:style-name="T17">º aniversário.</text:span></text:p>
      <text:p text:style-name="P18"/>
      <text:p text:style-name="P10"/>
      <text:p text:style-name="P17">O Vereador que este subscreve:</text:p>
      <text:p text:style-name="P17"/>
      <text:p text:style-name="P21"><text:span text:style-name="T6">Considerando que a</text:span><text:span text:style-name="T10"> </text:span><text:span text:style-name="T13">Escola Estadual de Ensino Fundamental </text:span><text:span text:style-name="T15">A</text:span><text:span text:style-name="T16">lvino Henrique Weber</text:span><text:span text:style-name="T6"> celebr</text:span><text:span text:style-name="T14">a</text:span><text:span text:style-name="T6">, </text:span><text:span text:style-name="T11">em</text:span><text:span text:style-name="T12"> <text:s/></text:span><text:span text:style-name="T16">abril</text:span><text:span text:style-name="T6">, seu </text:span><text:span text:style-name="T15">16</text:span><text:span text:style-name="T8">º</text:span><text:span text:style-name="T6"> </text:span><text:span text:style-name="T8">aniversário;</text:span></text:p>
      <text:p text:style-name="P22"/>
      <text:p text:style-name="P20"><text:span text:style-name="T9">E</text:span><text:span text:style-name="T6">videnciando em sua trajetória uma</text:span><text:span text:style-name="T2"> história sedimentada no conhecimento e na educação escolar como base para um futuro melhor;</text:span></text:p>
      <text:p text:style-name="P12"><text:span text:style-name="T3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;</text:span></text:p>
      <text:p text:style-name="P13">Considerando, enfim, <text:span text:style-name="T34">que</text:span><text:span text:style-name="T6"> acompanh</text:span><text:span text:style-name="T8">o</text:span><text:span text:style-name="T6"> seu crescimento, </text:span>trabalhando em<text:span text:style-name="T31"> prol da construção de uma educação para todos, repartindo conhecimentos, vivências e experiências.</text:span></text:p>
      <text:p text:style-name="P16"/>
      <text:p text:style-name="P26">ISSO POSTO,</text:p>
      <text:p text:style-name="P15"/>
      <text:p text:style-name="P15">REQUER:</text:p>
      <text:p text:style-name="P15"/>
      <text:list xml:id="list1140892540" text:style-name="L1">
        <text:list-item>
          <text:p text:style-name="P23"><text:span text:style-name="T28">Seja consignado em Ata Voto de Congratulações </text:span><text:span text:style-name="T30">à</text:span><text:span text:style-name="T29"> </text:span><text:span text:style-name="T21">Escola Estadual de Ensino Fundamental </text:span><text:span text:style-name="T22">A</text:span><text:span text:style-name="T23">lvino Henrique Weber</text:span><text:span text:style-name="T17">; </text:span><text:span text:style-name="T18">e,</text:span></text:p>
        </text:list-item>
      </text:list>
      <text:p text:style-name="P16"/>
      <text:list xml:id="list2089166739" text:continue-numbering="true" text:style-name="L1">
        <text:list-item>
          <text:p text:style-name="P24"><text:span text:style-name="T6">Seja oficiado </text:span><text:span text:style-name="T7">à</text:span><text:span text:style-name="T6"> homenageada, com as congratulações em nome desta Casa Legislativa.</text:span></text:p>
        </text:list-item>
      </text:list>
      <text:p text:style-name="P9"/>
      <text:p text:style-name="P9"/>
      <text:list xml:id="list1059392146" text:style-name="L2">
        <text:list-header>
          <text:p text:style-name="P27"><text:s text:c="28"/>Novo Hamburgo, <text:span text:style-name="T38">0</text:span><text:span text:style-name="T39">7</text:span> de <text:span text:style-name="T38">abril</text:span> de 201<text:span text:style-name="T35">6</text:span>.</text:p>
          <text:p text:style-name="P27"/>
          <text:p text:style-name="P27"/>
        </text:list-header>
      </text:list>
      <text:p text:style-name="P7">Vereador <text:span text:style-name="T34">Enio Brizola</text:span></text:p>
      <text:p text:style-name="P8"/>
      <text:p text:style-name="P8"/>
      <text:p text:style-name="P8"/>
      <text:p text:style-name="P14">Obs.: Redação conforme original do autor.</text:p>
      <text:p text:style-name="P2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06T08:10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3" meta:character-count="16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