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a2f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2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c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font-name="Nimbus Roman No9 L" officeooo:paragraph-rsid="002a2f3f"/>
    </style:style>
    <style:style style:name="T1" style:family="text">
      <style:text-properties officeooo:rsid="001fc1d7"/>
    </style:style>
    <style:style style:name="T2" style:family="text">
      <style:text-properties officeooo:rsid="00206926"/>
    </style:style>
    <style:style style:name="T3" style:family="text">
      <style:text-properties officeooo:rsid="00236590"/>
    </style:style>
    <style:style style:name="T4" style:family="text">
      <style:text-properties officeooo:rsid="002a2f3f"/>
    </style:style>
    <style:style style:name="T5" style:family="text">
      <style:text-properties officeooo:rsid="002b2789"/>
    </style:style>
    <style:style style:name="T6" style:family="text">
      <style:text-properties officeooo:rsid="002c36d1"/>
    </style:style>
    <style:style style:name="T7" style:family="text">
      <style:text-properties officeooo:rsid="002e6019"/>
    </style:style>
    <style:style style:name="T8" style:family="text">
      <style:text-properties officeooo:rsid="0030120b"/>
    </style:style>
    <style:style style:name="T9" style:family="text">
      <style:text-properties officeooo:rsid="0031ede8"/>
    </style:style>
    <style:style style:name="T10" style:family="text">
      <style:text-properties officeooo:rsid="0033ce88"/>
    </style:style>
    <style:style style:name="T11" style:family="text">
      <style:text-properties officeooo:rsid="0035e8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1.082</text:span>/201<text:span text:style-name="T4">6</text:span></text:p>
      <text:list xml:id="list1624963733" text:style-name="L1">
        <text:list-header>
          <text:p text:style-name="P15">Solicita <text:span text:style-name="T11">a intimação do</text:span> proprietário <text:span text:style-name="T11">para que realize a limpeza</text:span> d<text:span text:style-name="T7">o </text:span><text:span text:style-name="T9">terreno</text:span><text:span text:style-name="T7"> situado na </text:span><text:span text:style-name="T8">Avenida Vereador Adão Rodrigues de Oliveira</text:span><text:span text:style-name="T7">, esquina </text:span><text:span text:style-name="T8">com a </text:span><text:span text:style-name="T9">Rua Carazinho</text:span><text:span text:style-name="T9">.</text:span></text:p>
        </text:list-header>
      </text:list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Solicita <text:span text:style-name="T5">notificar</text:span> proprietário d<text:span text:style-name="T7">o </text:span><text:span text:style-name="T9">terreno</text:span><text:span text:style-name="T7"> situado na </text:span><text:span text:style-name="T8">Avenida Vereador Adão Rodrigues de Oliveira</text:span><text:span text:style-name="T7">, esquina </text:span><text:span text:style-name="T8">com a </text:span><text:span text:style-name="T9">Rua Carazinho</text:span><text:span text:style-name="T7">, </text:span><text:span text:style-name="T6">no Bairro </text:span><text:span text:style-name="T9">Ideal</text:span><text:span text:style-name="T6">, para que </text:span><text:span text:style-name="T7">realize a limpeza do </text:span><text:span text:style-name="T9">terreno</text:span><text:span text:style-name="T6">, visto que a referida área transformou-se em local de deposição irregular de resíduos</text:span>.</text:p>
      <text:p text:style-name="P13"/>
      <text:p text:style-name="P13">Na certeza de contar com vossa especial atenção, desde já firmamos, nesta oportunidade, nossos protestos de elevada estima e consideração.</text:p>
      <text:p text:style-name="P10">Novo Hamburgo, <text:span text:style-name="T10">0</text:span><text:span text:style-name="T11">7</text:span><text:span text:style-name="T1"> de </text:span><text:span text:style-name="T10">abril</text:span> de 201<text:span text:style-name="T4">6</text:span>.</text:p>
      <text:p text:style-name="P10"/>
      <text:p text:style-name="P11">Vereador <text:span text:style-name="T3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>Obs<text:span text:style-name="T2">.</text:span>: redação conforme original do autor.</text:p>
      <text:p text:style-name="P8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4-07T15:37:33</dc:date>
    <meta:printed-by>Mauricio Cornely</meta:printed-by>
    <meta:print-date>2016-03-11T10:09:24</meta:print-date>
    <dc:language>pt-BR</dc:language>
    <meta:editing-cycles>105</meta:editing-cycles>
    <meta:editing-duration>PT05H51M27S</meta:editing-duration>
    <meta:document-statistic meta:table-count="0" meta:image-count="1" meta:object-count="0" meta:page-count="1" meta:paragraph-count="15" meta:word-count="207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