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91a24"/>
    </style:style>
    <style:style style:name="T4" style:family="text">
      <style:text-properties officeooo:rsid="0009a3e9"/>
    </style:style>
    <style:style style:name="T5" style:family="text">
      <style:text-properties officeooo:rsid="00109b63"/>
    </style:style>
    <style:style style:name="T6" style:family="text">
      <style:text-properties officeooo:rsid="0010c1c6"/>
    </style:style>
    <style:style style:name="T7" style:family="text">
      <style:text-properties officeooo:rsid="0011f718"/>
    </style:style>
    <style:style style:name="T8" style:family="text">
      <style:text-properties officeooo:rsid="0013a7d5"/>
    </style:style>
    <style:style style:name="T9" style:family="text">
      <style:text-properties fo:font-size="12pt"/>
    </style:style>
    <style:style style:name="T10" style:family="text">
      <style:text-properties style:font-size-asian="12pt"/>
    </style:style>
    <style:style style:name="T11" style:family="text">
      <style:text-properties style:font-weight-asian="normal"/>
    </style:style>
    <style:style style:name="T12" style:family="text">
      <style:text-properties style:font-size-complex="12pt"/>
    </style:style>
    <style:style style:name="T1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1.084</text:span>/201<text:span text:style-name="T6">6</text:span></text:p>
      <text:p text:style-name="P10"><text:span text:style-name="T6">Reitera </text:span><text:span text:style-name="T7">pedido de providências </text:span><text:span text:style-name="T8">nº </text:span><text:span text:style-name="T7">3181/2015,</text:span><text:span text:style-name="T6"> </text:span><text:span text:style-name="T7">que solicita </text:span><text:span text:style-name="T8">a</text:span> operação tapa-buracos na <text:span text:style-name="T5">rotatória que liga as Ruas Integração e Guia Lopes</text:span>, <text:span text:style-name="T3">no </text:span>Bairro <text:span text:style-name="T5">Rondônia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este local há um buraco, que tem ocasionado enorme perigo aos motoristas, pois o buraco está bem no meio da pista, e tentar seu desvio torna-se uma manobra arriscada podendo ocasionar um acidente, visto que a avenida é de intenso fluxo diário, distribuindo e coletando o trânsito de bairros circunvizinhos.</text:p>
      <text:p text:style-name="P9">Diante do exposto, solicito urgência este pedido.</text:p>
      <text:p text:style-name="P9"/>
      <text:p text:style-name="P14">Novo Hamburgo, <text:span text:style-name="T8">07</text:span> de <text:span text:style-name="T6">abril</text:span> de 201<text:span text:style-name="T6">6.</text:span></text:p>
      <text:p text:style-name="P12">Vereador Sergio Hanich</text:p>
      <text:p text:style-name="P11"/>
      <text:p text:style-name="P11"/>
      <text:p text:style-name="P11"/>
      <text:p text:style-name="P11"/>
      <text:p text:style-name="P15">Obs.: Redação conforme o original do autor.</text:p>
      <text:p text:style-name="P6">/<text:span text:style-name="T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6T13:59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2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