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f257" style:font-size-asian="6pt" style:font-size-complex="6pt"/>
    </style:style>
    <style:style style:name="P12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9db51" officeooo:paragraph-rsid="0062f2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62f2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db023"/>
    </style:style>
    <style:style style:name="T4" style:family="text">
      <style:text-properties officeooo:rsid="0062f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1.087</text:span>/201<text:span text:style-name="T3">6</text:span></text:p>
      <text:p text:style-name="P12">Solicita <text:span text:style-name="T4">operação tapa-buracos</text:span> <text:span text:style-name="T4">n</text:span>a <text:span text:style-name="T4">Avenida</text:span> Victor Hugo Kunz, em frente ao n<text:span text:style-name="T4">º</text:span> 1009, no Bairro Hamburgo Velho.</text:p>
      <text:p text:style-name="P8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14"><text:span text:style-name="T2">Há necessidade de </text:span><text:span text:style-name="T4">operação tapa-buracos</text:span><text:span text:style-name="T2"> </text:span><text:span text:style-name="T4">n</text:span><text:span text:style-name="T2">a </text:span><text:span text:style-name="T4">Avenida</text:span><text:span text:style-name="T2"> Victor Hugo Kunz, </text:span><text:span text:style-name="T2">em frente ao n</text:span><text:span text:style-name="T4">º</text:span><text:span text:style-name="T2"> 1009, no Bairro Hamburgo Velho</text:span><text:span text:style-name="T2">, uma vez que a pavimentação encontra-se em péssimo estado de conservação, apresentando uma série d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10">Novo Hamburgo, 0<text:span text:style-name="T4">7</text:span> de abril de 2016.</text:p>
      <text:p text:style-name="P15">Vereador <text:span text:style-name="T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4">J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2f25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1-06T13:46:39</meta:print-date>
    <meta:document-statistic meta:table-count="0" meta:image-count="1" meta:object-count="0" meta:page-count="1" meta:paragraph-count="15" meta:word-count="209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%20MES%20MAIO/PP%202015/PP/PP%20Varios/PP/PROPOSIÇÕES%20lUZ/tmp/20702_texto_integral" meta:date="2013-04-01T16:17:56"/>
  </office:meta>
</office:document-meta>
</file>