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7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ea4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e35ee"/>
    </style:style>
    <style:style style:name="T6" style:family="text">
      <style:text-properties officeooo:rsid="00156628"/>
    </style:style>
    <style:style style:name="T7" style:family="text">
      <style:text-properties officeooo:rsid="0018d71a"/>
    </style:style>
    <style:style style:name="T8" style:family="text">
      <style:text-properties officeooo:rsid="001914b4"/>
    </style:style>
    <style:style style:name="T9" style:family="text">
      <style:text-properties officeooo:rsid="0019a702"/>
    </style:style>
    <style:style style:name="T10" style:family="text">
      <style:text-properties officeooo:rsid="001dea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1.098</text:span>/201<text:span text:style-name="T7">6</text:span></text:p>
      <text:p text:style-name="P12">Solicita <text:span text:style-name="T9">reconstrução do passeio público na </text:span><text:span text:style-name="T10">R</text:span><text:span text:style-name="T9">ua Rio Madeira, em frente nº 53, </text:span><text:span text:style-name="T10">no </text:span><text:span text:style-name="T9">B</text:span><text:span text:style-name="T10">airro</text:span><text:span text:style-name="T9"> Liberdade.</text:span><text:span text:style-name="T4"> 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9">A demanda faz necessária pelo</text:span><text:span text:style-name="T5"> conserto de</text:span><text:span text:style-name="T4"> infiltração,</text:span><text:span text:style-name="T9"> realizada pela empresa </text:span><text:span text:style-name="T10">Comusa</text:span><text:span text:style-name="T9"> e não ter <text:s/>efetuado a reconstrução da mesma.</text:span></text:p>
      <text:p text:style-name="P9"/>
      <text:p text:style-name="P9">Novo Hamburgo, <text:span text:style-name="T10">07 de abril</text:span> de <text:span text:style-name="T10">2016.</text:span></text:p>
      <text:p text:style-name="P9"><text:span text:style-name="T10"/></text:p>
      <text:p text:style-name="P13"><text:s text:c="110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14"><text:span text:style-name="T2">Obs.: Redação conforme o original do autor.</text:span></text:p>
      <text:p text:style-name="P6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ea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07T18:03:47</dc:date>
    <meta:printed-by>Luciara Pires</meta:printed-by>
    <meta:print-date>2012-06-11T18:03:30</meta:print-date>
    <dc:language>pt-BR</dc:language>
    <meta:editing-cycles>100</meta:editing-cycles>
    <meta:editing-duration>PT05H40M28S</meta:editing-duration>
    <dc:creator>Eduardo Arioli</dc:creator>
    <meta:document-statistic meta:table-count="0" meta:image-count="1" meta:object-count="0" meta:page-count="1" meta:paragraph-count="14" meta:word-count="158" meta:character-count="10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