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e9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loext:contextual-spacing="false"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f762" officeooo:paragraph-rsid="001e789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list-style-name="L1">
      <style:paragraph-properties loext:contextual-spacing="false" fo:margin-left="8.502cm" fo:margin-right="0cm" fo:margin-top="1.499cm" fo:margin-bottom="1.499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1bd7ee"/>
    </style:style>
    <style:style style:name="T4" style:family="text">
      <style:text-properties officeooo:rsid="001ce971"/>
    </style:style>
    <style:style style:name="T5" style:family="text">
      <style:text-properties officeooo:rsid="001d5007"/>
    </style:style>
    <style:style style:name="T6" style:family="text">
      <style:text-properties officeooo:rsid="001e78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6">1.105</text:span>/201<text:span text:style-name="T5">6</text:span></text:p>
      <text:list xml:id="list1746915003" text:style-name="L1">
        <text:list-header>
          <text:p text:style-name="P17">Solicita revisão da iluminação pública, bem como substituição das lâmpadas queimadas na <text:span text:style-name="T6">p</text:span><text:span text:style-name="T4">raça </text:span><text:span text:style-name="T6">p</text:span><text:span text:style-name="T4">ública da Rua México, esquina com a Rua Manágua, no Bairro Santo Afonso</text:span>.</text:p>
        </text:list-header>
      </text:list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7"/>
      <text:p text:style-name="P11">A solicitação se faz presente, pois à noite a <text:span text:style-name="T4">referida praça</text:span>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8">Portanto, <text:span text:style-name="T3">faz-se</text:span> necessária a revisão da iluminação pública, bem como substituição das lâmpadas que se encontram queimadas na <text:span text:style-name="T6">p</text:span><text:span text:style-name="T4">raça </text:span><text:span text:style-name="T6">p</text:span><text:span text:style-name="T4">ública da Rua México, esquina com a Rua Manágua, no Bairro Santo Afonso</text:span>.</text:p>
      <text:p text:style-name="P7"/>
      <text:p text:style-name="P7">Na certeza de contar com vossa especial atenção, desde já, firmamos nesta oportunidade nossos protestos de elevada estima e consideração.</text:p>
      <text:p text:style-name="P7"/>
      <text:p text:style-name="P6"><text:span text:style-name="T2">N</text:span>ovo Hamburgo, <text:span text:style-name="T5">08 de abril</text:span> de 201<text:span text:style-name="T5">6</text:span>.</text:p>
      <text:p text:style-name="P16"/>
      <text:p text:style-name="P9">Vereador Jorge Tatsch</text:p>
      <text:p text:style-name="P12"/>
      <text:p text:style-name="P5"/>
      <text:p text:style-name="P5"/>
      <text:p text:style-name="P13"/>
      <text:p text:style-name="P13"/>
      <text:p text:style-name="P15"><text:span text:style-name="T6">Obs.: Redação conforme original do autor.</text:span></text:p>
      <text:p text:style-name="P15"><text:span text:style-name="T6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4-08T10:38:57</dc:date>
    <meta:printed-by>Vilmar Heming</meta:printed-by>
    <meta:print-date>2015-02-27T10:24:50</meta:print-date>
    <dc:language>pt-BR</dc:language>
    <meta:editing-cycles>160</meta:editing-cycles>
    <meta:editing-duration>PT13H18M17S</meta:editing-duration>
    <dc:creator>Jessica </dc:creator>
    <meta:document-statistic meta:table-count="0" meta:image-count="1" meta:object-count="0" meta:page-count="1" meta:paragraph-count="16" meta:word-count="253" meta:character-count="15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