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loext:contextual-spacing="false"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loext:contextual-spacing="false"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0b96ed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loext:contextual-spacing="false"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loext:contextual-spacing="false"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09bd7d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loext:contextual-spacing="false" fo:margin-left="8.484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ef762" officeooo:paragraph-rsid="000f7553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09bd7d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officeooo:paragraph-rsid="000f7553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ef762" officeooo:paragraph-rsid="000f7553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b6c9a"/>
    </style:style>
    <style:style style:name="T3" style:family="text">
      <style:text-properties style:font-size-asian="12pt" style:font-name-complex="Arial1"/>
    </style:style>
    <style:style style:name="T4" style:family="text">
      <style:text-properties officeooo:rsid="000b96ed" style:font-size-asian="12pt" style:font-name-complex="Arial1"/>
    </style:style>
    <style:style style:name="T5" style:family="text">
      <style:text-properties style:font-name="Nimbus Roman No9 L1" style:font-size-asian="12pt" style:font-name-complex="Arial1"/>
    </style:style>
    <style:style style:name="T6" style:family="text">
      <style:text-properties style:font-name="Nimbus Roman No9 L1" officeooo:rsid="0009c04a" style:font-size-asian="12pt" style:font-name-complex="Arial1"/>
    </style:style>
    <style:style style:name="T7" style:family="text">
      <style:text-properties officeooo:rsid="000b6c9a" style:font-name-complex="Arial1"/>
    </style:style>
    <style:style style:name="T8" style:family="text">
      <style:text-properties officeooo:rsid="000b96ed" style:font-name-complex="Arial1"/>
    </style:style>
    <style:style style:name="T9" style:family="text">
      <style:text-properties officeooo:rsid="000d2f2f"/>
    </style:style>
    <style:style style:name="T10" style:family="text">
      <style:text-properties officeooo:rsid="000f7553"/>
    </style:style>
    <style:style style:name="T11" style:family="text">
      <style:text-properties officeooo:rsid="001e789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0">1.108</text:span>/201<text:span text:style-name="T9">6</text:span></text:p>
      <text:p text:style-name="P15">Solicita <text:span text:style-name="T2">estudo de viabilidade para instalação de caixa de captação de águas pluviais n</text:span>a Rua <text:span text:style-name="T9">das Palmeiras</text:span>,<text:span text:style-name="T2"> em frente ao nº 37</text:span>, no Bairro <text:span text:style-name="T9">Santo Afonso</text:span>.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8"/>
      <text:p text:style-name="P10"><text:span text:style-name="T8">É necessária a </text:span><text:span text:style-name="T7">instalação de </text:span><text:span text:style-name="T8">caixa de captação de águas pluviais no local indicado</text:span><text:span text:style-name="T6">,</text:span><text:span text:style-name="T5"> </text:span><text:span text:style-name="T3">uma vez que, especialmente, em dias de chuva, os esgotos transbordam para o leito da rua </text:span><text:span text:style-name="T4">e até mesmo nas residências que ali circundam</text:span><text:span text:style-name="T3">, </text:span><text:span text:style-name="T4">situação</text:span><text:span text:style-name="T3"> que acarreta diversos transtornos à comunidade do local</text:span>.</text:p>
      <text:p text:style-name="P9">Diante do acima exposto e sabedores da atenção de Vossa Excelência aos reais anseios da comunidade, contamos com seu apoio no atendimento deste pedido.</text:p>
      <text:p text:style-name="P11">Novo Hamburgo, <text:span text:style-name="T9">08 de abril</text:span> de 201<text:span text:style-name="T9">6</text:span>.</text:p>
      <text:p text:style-name="P12">Vereador Jorge Tatsch</text:p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3"/>
      <text:p text:style-name="P13"/>
      <text:p text:style-name="P13"/>
      <text:p text:style-name="P18"/>
      <text:p text:style-name="P19"><text:span text:style-name="T11">Obs.: Redação conforme original do autor.</text:span></text:p>
      <text:p text:style-name="P16"><text:span text:style-name="T11">/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5-06T14:48:23</meta:print-date>
    <meta:document-statistic meta:table-count="0" meta:image-count="1" meta:object-count="0" meta:page-count="1" meta:paragraph-count="15" meta:word-count="218" meta:character-count="131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