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909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06cd3c"/>
    </style:style>
    <style:style style:name="P12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ef762" officeooo:paragraph-rsid="000a283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0a2836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0a28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 loext:char-shading-value="0"/>
    </style:style>
    <style:style style:name="T3" style:family="text">
      <style:text-properties officeooo:rsid="0003dbfd"/>
    </style:style>
    <style:style style:name="T4" style:family="text">
      <style:text-properties officeooo:rsid="0006cd3c"/>
    </style:style>
    <style:style style:name="T5" style:family="text">
      <style:text-properties officeooo:rsid="000a2836"/>
    </style:style>
    <style:style style:name="T6" style:family="text">
      <style:text-properties officeooo:rsid="001e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1.109</text:span>/201<text:span text:style-name="T3">6</text:span></text:p>
      <text:p text:style-name="P5"/>
      <text:p text:style-name="P6"/>
      <text:p text:style-name="P6"/>
      <text:p text:style-name="P17">Solicita roçada e limpeza d<text:span text:style-name="T4">a </text:span><text:span text:style-name="T5">p</text:span><text:span text:style-name="T4">raça </text:span><text:span text:style-name="T5">p</text:span><text:span text:style-name="T4">ública na</text:span> Rua <text:span text:style-name="T4">Flores da Cunha</text:span>, no Bairro <text:span text:style-name="T4">Boa Vista</text:span>.</text:p>
      <text:p text:style-name="P9"/>
      <text:p text:style-name="P16"/>
      <text:p text:style-name="P6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1">Há necessidade de roçar e limpar o matagal existente <text:span text:style-name="T4">na </text:span><text:span text:style-name="T5">p</text:span><text:span text:style-name="T4">raça </text:span><text:span text:style-name="T5">p</text:span><text:span text:style-name="T4">ública da</text:span> Rua <text:span text:style-name="T4">Flores da Cunha</text:span>, no Bairro <text:span text:style-name="T4">Boa Vista,</text:span> haja vista que a<text:span text:style-name="T2"> vegetação do local está alta, tornando-se propício para a proliferação de insetos e animais peçonhentos, o que acaba prejudicando os moradores do entorno do terreno, e até mesmo servindo de guarida para delinquentes.</text:span></text:p>
      <text:p text:style-name="P10"/>
      <text:p text:style-name="P10">Sabedores da atenção de Vossa Excelência aos reais anseios da comunidade, encaminha-se esta solicitação, no sentido de determinar providências para o acima solicitado.</text:p>
      <text:p text:style-name="P10"/>
      <text:p text:style-name="P10">Novo Hamburgo, <text:span text:style-name="T4">08 de abril de 2016</text:span>.</text:p>
      <text:p text:style-name="P6"/>
      <text:p text:style-name="P6"/>
      <text:p text:style-name="P6"/>
      <text:p text:style-name="P7">Vereador <text:span text:style-name="T1">Jorge Tatsch</text:span></text:p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14"/>
      <text:p text:style-name="P15"><text:span text:style-name="T6">Obs.: Redação conforme original do autor.</text:span></text:p>
      <text:p text:style-name="P13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909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4-08T10:49:48</dc:date>
    <dc:language>pt-BR</dc:language>
    <meta:editing-cycles>21</meta:editing-cycles>
    <meta:editing-duration>PT02H25M24S</meta:editing-duration>
    <dc:creator>Jessica </dc:creator>
    <meta:document-statistic meta:table-count="0" meta:image-count="1" meta:object-count="0" meta:page-count="1" meta:paragraph-count="15" meta:word-count="220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