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0aa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officeooo:paragraph-rsid="0020620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officeooo:paragraph-rsid="00271af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271a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20620d"/>
    </style:style>
    <style:style style:name="T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5fc9e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959bb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ec7dc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620d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0aac" style:font-size-asian="10.5pt" style:font-weight-asian="normal" style:font-size-complex="12pt" style:font-weight-complex="normal"/>
    </style:style>
    <style:style style:name="T11" style:family="text">
      <style:text-properties officeooo:rsid="00271afa"/>
    </style:style>
    <style:style style:name="T12" style:family="text">
      <style:text-properties officeooo:rsid="001e7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1.111</text:span>/201<text:span text:style-name="T4">6</text:span></text:p>
      <text:p text:style-name="P15"><text:span text:style-name="T5">Solicita </text:span><text:span text:style-name="T5">substituição de uma lâmpada queimada na </text:span><text:span text:style-name="T7">Rua </text:span><text:span text:style-name="T8">Alfredo </text:span><text:span text:style-name="T9">Rui Rheinheimer, </text:span><text:span text:style-name="T10">em frente ao nº 693</text:span>,<text:span text:style-name="T5"> no Bairro </text:span><text:span text:style-name="T9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<text:span text:style-name="T11">solicita </text:span>a substituição de uma lâmpada queimada na <text:span text:style-name="T3">Rua Alfredo Rui Rheinheimer, em frente ao nº 693</text:span>, no Bairro <text:span text:style-name="T4">Santo Afonso</text:span>.</text:p>
      <text:p text:style-name="P10">Diante do acima exposto e sabedores da atenção de Vossa Excelência aos reais anseios da comunidade, contamos com seu apoio no atendimento deste pedido.</text:p>
      <text:p text:style-name="P13">Novo Hamburgo,<text:span text:style-name="T2"> 08 de abril</text:span> de 201<text:span text:style-name="T4">6</text:span>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/>
      <text:p text:style-name="P17"><text:span text:style-name="T12">Obs.: Redação conforme original do autor.</text:span></text:p>
      <text:p text:style-name="P17"><text:span text:style-name="T1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2:12</meta:print-date>
    <meta:document-statistic meta:table-count="0" meta:image-count="1" meta:object-count="0" meta:page-count="1" meta:paragraph-count="16" meta:word-count="239" meta:character-count="14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