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21369" officeooo:paragraph-rsid="00136a2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officeooo:paragraph-rsid="00136a22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f7686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1c37d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paragraph-rsid="0021c37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fc9e"/>
    </style:style>
    <style:style style:name="T3" style:family="text">
      <style:text-properties officeooo:rsid="001959bb"/>
    </style:style>
    <style:style style:name="T4" style:family="text">
      <style:text-properties officeooo:rsid="001cda8b"/>
    </style:style>
    <style:style style:name="T5" style:family="text">
      <style:text-properties officeooo:rsid="001ecc8e"/>
    </style:style>
    <style:style style:name="T6" style:family="text">
      <style:text-properties officeooo:rsid="001f7686"/>
    </style:style>
    <style:style style:name="T7" style:family="text">
      <style:text-properties officeooo:rsid="0021c37d"/>
    </style:style>
    <style:style style:name="T8" style:family="text">
      <style:text-properties officeooo:rsid="00588e9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7">1.119</text:span>/201<text:span text:style-name="T5">6</text:span></text:p>
      <text:p text:style-name="P16">Solicita <text:span text:style-name="T2">a</text:span> substituição de uma lâmpada queimada na <text:span text:style-name="T3">Rua Ana Neri</text:span>, <text:span text:style-name="T4">em frente ao nº 29 </text:span><text:span text:style-name="T7">(</text:span><text:span text:style-name="T4">beco</text:span><text:span text:style-name="T7">)</text:span><text:span text:style-name="T4">,</text:span> no Bairro <text:span text:style-name="T6">Industrial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0"/>
      <text:p text:style-name="P12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3">Assim, requer a substituição de uma lâmpada queimada na <text:span text:style-name="T3">Rua Ana Neri</text:span>, <text:span text:style-name="T4">em frente ao nº 29 - beco,</text:span> no Bairro <text:span text:style-name="T6">Industrial.</text:span></text:p>
      <text:p text:style-name="P11">Diante do acima exposto e sabedores da atenção de Vossa Excelência aos reais anseios da comunidade, contamos com seu apoio no atendimento deste pedido.</text:p>
      <text:p text:style-name="P14">Novo Hamburgo,<text:span text:style-name="T2"> 08 de março</text:span> de 201<text:span text:style-name="T5">6</text:span>.</text:p>
      <text:p text:style-name="P15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19"/>
      <text:p text:style-name="P19"/>
      <text:p text:style-name="P19"/>
      <text:p text:style-name="P19">Obs.: Redação conforme o original do autor.</text:p>
      <text:p text:style-name="P18">/<text:span text:style-name="T8">EA</text:span></text:p>
      <text:p text:style-name="P7"/>
      <text:p text:style-name="P7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26T11:02:12</meta:print-date>
    <meta:document-statistic meta:table-count="0" meta:image-count="1" meta:object-count="0" meta:page-count="1" meta:paragraph-count="16" meta:word-count="240" meta:character-count="14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