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b61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loext:contextual-spacing="false"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f762" officeooo:paragraph-rsid="001f1ff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1f1f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9499b"/>
    </style:style>
    <style:style style:name="T4" style:family="text">
      <style:text-properties officeooo:rsid="001a93f4"/>
    </style:style>
    <style:style style:name="T5" style:family="text">
      <style:text-properties officeooo:rsid="001b6130"/>
    </style:style>
    <style:style style:name="T6" style:family="text">
      <style:text-properties officeooo:rsid="001f1ffe"/>
    </style:style>
    <style:style style:name="T7" style:family="text">
      <style:text-properties officeooo:rsid="00588e97"/>
    </style:style>
    <style:style style:name="T8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1.120</text:span>/201<text:span text:style-name="T5">6</text:span></text:p>
      <text:list xml:id="list1661647161" text:style-name="L1">
        <text:list-header>
          <text:p text:style-name="P13">Solicita colocação de britas n<text:span text:style-name="T5">o fim da</text:span> <text:span text:style-name="T4">Rua Leopoldo Wasun, no Bairro Santo Afonso.</text:span></text:p>
        </text:list-header>
      </text:list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Deixar essa via em condições de trafegabilidade é essencial para os moradores e condutores<text:span text:style-name="T2"> </text:span>dos veículos terem <text:s/>acesso à mesma, facilitando a vida da comunidade local, portanto, faz-se necessário a colocação de uma carga de britas <text:span text:style-name="T3">no fim da Rua Leopoldo Wasun, no Bairro Santo Afonso.</text:span></text:p>
      <text:p text:style-name="P9"/>
      <text:p text:style-name="P9">Na certeza de contar com vossa especial atenção, desde já firmamos, nesta oportunidade, nossos protestos de elevada estima e consideração.</text:p>
      <text:p text:style-name="P9"/>
      <text:p text:style-name="P9">Novo Hamburgo, <text:span text:style-name="T5">08 de abril</text:span> de 201<text:span text:style-name="T5">6</text:span>.</text:p>
      <text:p text:style-name="P11"/>
      <text:p text:style-name="P8">Vereador Jorge Tatsch</text:p>
      <text:p text:style-name="P7"/>
      <text:p text:style-name="P6"/>
      <text:p text:style-name="P15">Obs.: Redação conforme o original do autor.</text:p>
      <text:p text:style-name="P14">/<text:span text:style-name="T7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28:18</meta:print-date>
    <meta:document-statistic meta:table-count="0" meta:image-count="1" meta:object-count="0" meta:page-count="1" meta:paragraph-count="15" meta:word-count="202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