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4fc8f2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d126af" officeooo:paragraph-rsid="04fd7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2dd6ca" style:font-size-asian="7pt" style:font-size-complex="7pt"/>
    </style:style>
    <style:style style:name="P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officeooo:rsid="04877927" officeooo:paragraph-rsid="052f9ea2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dd6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52f9ea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52dd6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52dd6ca" officeooo:paragraph-rsid="052dd6ca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51ea3a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5293c6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52ac31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52dd6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51beca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52cb9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52f9ea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-complex="Arial"/>
    </style:style>
    <style:style style:name="T13" style:family="text">
      <style:text-properties officeooo:rsid="0290e557" style:font-name-complex="Arial"/>
    </style:style>
    <style:style style:name="T14" style:family="text">
      <style:text-properties officeooo:rsid="0452b831" style:font-name-complex="Arial"/>
    </style:style>
    <style:style style:name="T15" style:family="text">
      <style:text-properties officeooo:rsid="028ec457" style:font-name-complex="Arial"/>
    </style:style>
    <style:style style:name="T16" style:family="text">
      <style:text-properties officeooo:rsid="052dd6ca" style:font-name-complex="Arial"/>
    </style:style>
    <style:style style:name="T17" style:family="text">
      <style:text-properties officeooo:rsid="04b558f1"/>
    </style:style>
    <style:style style:name="T18" style:family="text">
      <style:text-properties officeooo:rsid="051ea3a1"/>
    </style:style>
    <style:style style:name="T19" style:family="text">
      <style:text-properties officeooo:rsid="05281146"/>
    </style:style>
    <style:style style:name="T20" style:family="text">
      <style:text-properties officeooo:rsid="052dd6ca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PEDIDO DE PROVIDÊNCIAS </text:span>Nº <text:span text:style-name="T20">1.123</text:span>/201<text:span text:style-name="T17">6</text:span></text:p>
      <text:list xml:id="list2593202556137964283" text:style-name="L1">
        <text:list-header>
          <text:p text:style-name="P8"><text:span text:style-name="T18">Solicita <text:s/>melhorias no Beco 63 da Rua Fernão de Magalhães, no Bairro Guarani.</text:span></text:p>
        </text:list-header>
      </text:list>
      <text:p text:style-name="P5"><text:span text:style-name="T10">A Vereadora <text:s text:c="2"/>que este subscreve <text:s/>solicita à Mesa, após os trâmites regimentais, sirva-se enviar cópia da presente proposição ao Exmo. Sr. Prefeito Municipal, para que </text:span><text:span text:style-name="T6">estude sua viabilidade, considerando que:</text:span></text:p>
      <text:p text:style-name="P6"/>
      <text:p text:style-name="P10"><text:span text:style-name="T9">São</text:span><text:span text:style-name="T6"> necessári</text:span><text:span text:style-name="T9">as</text:span><text:span text:style-name="T6"> </text:span><text:span text:style-name="T3">melhorias no Beco 63 da Rua Fernão de Magalhães, <text:s/></text:span><text:span text:style-name="T9">q</text:span><text:span text:style-name="T8">ue se encontra sem cobertura, </text:span><text:span text:style-name="T9">para</text:span><text:span text:style-name="T8"> evitar o deslocamento do barro para os terrenos e moradia</text:span><text:span text:style-name="T4"> </text:span><text:span text:style-name="T9">abaixo.</text:span></text:p>
      <text:p text:style-name="P10"><text:span text:style-name="T9"/></text:p>
      <text:p text:style-name="P10"><text:span text:style-name="T3"><text:s/></text:span><text:span text:style-name="T8">Uma das soluções ser</text:span><text:span text:style-name="T9">á</text:span><text:span text:style-name="T8"> o a</text:span><text:span text:style-name="T9">s</text:span><text:span text:style-name="T8">faltamento da rua ou a colocação de canos a fim de captar a </text:span><text:span text:style-name="T9">á</text:span><text:span text:style-name="T8">gua da chuva, acabando com o barro.</text:span></text:p>
      <text:p text:style-name="P9"><text:span text:style-name="T7"><text:s/></text:span></text:p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9"/>
      <text:p text:style-name="P9">Novo Hamburgo, <text:span text:style-name="T20">8 de abril 2016</text:span>.</text:p>
      <text:p text:style-name="P9"/>
      <text:p text:style-name="P9"/>
      <text:p text:style-name="P9"><text:span text:style-name="T15"><text:s text:c="85"/></text:span><text:span text:style-name="T13">Vereadora Patr</text:span><text:span text:style-name="T16">í</text:span><text:span text:style-name="T13">cia Bec</text:span><text:span text:style-name="T14">k</text:span></text:p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2"><text:span text:style-name="T14">O</text:span><text:span text:style-name="T12">bs.: Redação conforme o original da autora.</text:span></text:p>
      <text:p text:style-name="P12"/>
      <text:p text:style-name="P12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52dd6c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4-08T11:13:05.021547354</dc:date>
    <meta:print-date>2016-04-08T10:58:55.501816298</meta:print-date>
    <dc:language>pt-BR</dc:language>
    <meta:editing-cycles>191</meta:editing-cycles>
    <meta:editing-duration>P1DT4H39M34S</meta:editing-duration>
    <meta:document-statistic meta:table-count="0" meta:image-count="1" meta:object-count="0" meta:page-count="1" meta:paragraph-count="17" meta:word-count="206" meta:character-count="1325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