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6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3bef3" style:font-size-asian="12pt" style:font-size-complex="12pt"/>
    </style:style>
    <style:style style:name="P7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4e923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669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44e923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66941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25c2356" officeooo:paragraph-rsid="0044e92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officeooo:paragraph-rsid="0044e923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f57e"/>
    </style:style>
    <style:style style:name="T3" style:family="text">
      <style:text-properties officeooo:rsid="00304343"/>
    </style:style>
    <style:style style:name="T4" style:family="text">
      <style:text-properties officeooo:rsid="00375064"/>
    </style:style>
    <style:style style:name="T5" style:family="text">
      <style:text-properties officeooo:rsid="0040d2c0"/>
    </style:style>
    <style:style style:name="T6" style:family="text">
      <style:text-properties style:use-window-font-color="true" style:font-name="Nimbus Roman No9 L" fo:font-size="10pt" fo:language="pt" fo:country="BR" fo:font-style="normal" fo:font-weight="normal" officeooo:rsid="0042808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69feb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6694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fo:font-weight="normal" officeooo:rsid="0269feb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fo:color="#000000" style:font-name="Nimbus Roman No9 L" fo:font-size="10pt" fo:language="pt" fo:country="BR" fo:font-style="normal" fo:font-weight="normal" officeooo:rsid="0042808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2" style:family="text">
      <style:text-properties fo:color="#000000" style:font-name="Nimbus Roman No9 L" fo:font-size="10pt" fo:language="pt" fo:country="BR" fo:font-style="normal" fo:font-weight="normal" officeooo:rsid="00466941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3" style:family="text">
      <style:text-properties officeooo:rsid="0043bef3"/>
    </style:style>
    <style:style style:name="T14" style:family="text">
      <style:text-properties officeooo:rsid="0044e923"/>
    </style:style>
    <style:style style:name="T15" style:family="text">
      <style:text-properties officeooo:rsid="00466941"/>
    </style:style>
    <style:style style:name="T16" style:family="text">
      <style:text-properties officeooo:rsid="0208b1b6"/>
    </style:style>
    <style:style style:name="T17" style:family="text">
      <style:text-properties officeooo:rsid="004858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7">475</text:span>/201<text:span text:style-name="T5">6</text:span></text:p>
      <text:p text:style-name="P15"/>
      <text:p text:style-name="P10"/>
      <text:p text:style-name="P10"/>
      <text:p text:style-name="P18">Requer Voto de Congratulações <text:span text:style-name="T14">aos hamburguenses Márcio Mendonça e Trator, da Equipe A, <text:s/>pelas suas conquistas.</text:span></text:p>
      <text:p text:style-name="P10"/>
      <text:p text:style-name="P10"/>
      <text:p text:style-name="P8">O Vereador que este subscreve:</text:p>
      <text:p text:style-name="P8"/>
      <text:p text:style-name="P5"><text:tab/><text:tab/></text:p>
      <text:p text:style-name="P7"><text:tab/><text:tab/>Considerando <text:span text:style-name="T15">mais uma vez o mérito dos atletas de Jiu-jítsu da Equipe A, Márcio Mendonça e Trator, que conquistaram nos dia 12 e 13 março no Rio de Janeiro, medalhas importantes no Rio Summer International Open</text:span>;</text:p>
      <text:p text:style-name="P7"/>
      <text:p text:style-name="P6"><text:tab/><text:tab/><text:span text:style-name="T13">Considerando o desempenho e a determinação destes atletas, que não medem esforços na busca de suas conquistas; </text:span></text:p>
      <text:p text:style-name="P8"/>
      <text:p text:style-name="P9">Considerando, enfim, a valorização do<text:span text:style-name="T2">s atletas</text:span>, é que consideramos <text:span text:style-name="T14">os atletas hamburguenses da Equipe A, Márcio Mendonça e Trator,</text:span> merecedor<text:span text:style-name="T15">es</text:span> desta homenagem.</text:p>
      <text:p text:style-name="P8"/>
      <text:p text:style-name="P8">ISSO POSTO,</text:p>
      <text:p text:style-name="P8">REQUER: </text:p>
      <text:p text:style-name="P8"/>
      <text:p text:style-name="P20">1.<text:tab/>Seja consignado em <text:span text:style-name="T4">A</text:span>ta Voto de Congratulações <text:span text:style-name="T14">aos atletas Márcio Mendonça e Trator, Equipe A</text:span>; e,</text:p>
      <text:p text:style-name="P8"/>
      <text:p text:style-name="P19">2.<text:tab/>Seja oficiad<text:span text:style-name="T14">o</text:span> <text:span text:style-name="T17">a</text:span>o<text:span text:style-name="T17">s</text:span> homenagead<text:span text:style-name="T14">os</text:span>, com as congratulações em nome desta Casa Legislativa.</text:p>
      <text:list xml:id="list4304579909218385398" text:style-name="L1">
        <text:list-header>
          <text:p text:style-name="P24"/>
        </text:list-header>
      </text:list>
      <text:p text:style-name="P8">Novo Hamburgo,<text:span text:style-name="T3"> <text:s/>8 de abril</text:span> de 201<text:span text:style-name="T5">6</text:span>.</text:p>
      <text:p text:style-name="P10"/>
      <text:p text:style-name="P10"/>
      <text:p text:style-name="P11">Vereador Raul Cassel</text:p>
      <text:p text:style-name="P12"/>
      <text:p text:style-name="P12"/>
      <text:p text:style-name="P12"/>
      <text:p text:style-name="P14"/>
      <text:p text:style-name="P13"/>
      <text:p text:style-name="P13"/>
      <text:p text:style-name="P13">Obs: Redação conforme original do autor.</text:p>
      <text:p text:style-name="P13"/>
      <text:p text:style-name="P13">/<text:span text:style-name="T17">mbg</text:span></text:p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1T13:03:29.614963127</dc:date>
    <dc:language>pt-BR</dc:language>
    <meta:editing-cycles>51</meta:editing-cycles>
    <meta:editing-duration>PT2H33M51S</meta:editing-duration>
    <meta:print-date>2016-04-11T13:00:54.050223035</meta:print-date>
    <meta:document-statistic meta:table-count="0" meta:image-count="1" meta:object-count="0" meta:page-count="1" meta:paragraph-count="21" meta:word-count="217" meta:character-count="1344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