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Verdana, Arial, Helvetica, sans-serif"/>
    <style:font-face style:name="Open Sans" svg:font-family="'Open Sans'"/>
    <style:font-face style:name="Open Sans1" svg:font-family="'Open Sans'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3.572cm" fo:margin-right="0cm" fo:text-align="justify" style:justify-single-word="false" fo:text-indent="-0.635cm" style:auto-text-indent="false">
        <style:tab-stops/>
      </style:paragraph-properties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087483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fo:color="#000000" style:font-name="Nimbus Roman No9 L1" fo:font-size="12pt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 style:master-page-name="">
      <style:paragraph-properties fo:margin-left="0cm" fo:margin-right="0cm" fo:text-align="justify" style:justify-single-word="false" fo:text-indent="2.499cm" style:auto-text-indent="false" style:page-number="auto">
        <style:tab-stops/>
      </style:paragraph-properties>
    </style:style>
    <style:style style:name="P23" style:family="paragraph" style:parent-style-name="Standard" style:list-style-name="L2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0874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-asian="Calibri" style:font-name-complex="Arial1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0874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letter-spacing="normal" fo:font-style="normal"/>
    </style:style>
    <style:style style:name="T10" style:family="text">
      <style:text-properties fo:font-variant="normal" fo:text-transform="none" fo:color="#000000" style:font-name="Nimbus Roman No9 L1" fo:letter-spacing="normal" fo:font-style="normal" style:font-name-asian="Calibri" style:font-name-complex="Arial1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language="pt" fo:country="BR" fo:font-style="normal" fo:font-weight="normal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fo:font-variant="normal" fo:text-transform="none" style:font-name="Nimbus Roman No9 L1" fo:letter-spacing="normal" fo:font-style="normal"/>
    </style:style>
    <style:style style:name="T15" style:family="text">
      <style:text-properties officeooo:rsid="000874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/><text:span text:style-name="T15">476/</text:span>2016</text:p>
      <text:p text:style-name="P15"><text:span text:style-name="T7">Requer </text:span><text:span text:style-name="T8">V</text:span><text:span text:style-name="T7">oto de </text:span><text:span text:style-name="T8">C</text:span><text:span text:style-name="T7">ongratulações ao atleta Franco Kleinkauf da Equipe A Jiu Jitsu,</text:span><text:span text:style-name="T3"><text:line-break/></text:span><text:span text:style-name="T7">pela conquista do 2º lugar faixa azul/master no Sulbrasileiro realizado em Florianópolis.</text:span><text:span text:style-name="T3"> </text:span></text:p>
      <text:p text:style-name="P16"><text:span text:style-name="T6">Considerando que o </text:span><text:span text:style-name="T10">jiu jitsu, como é popularmente conhecido, engloba valores e ensinamentos que podem ajudar na vida pessoal.</text:span></text:p>
      <text:p text:style-name="P17">Considerando que em um ambiente que estimula a tomada de decisões, a luta ensina muito mais que golpes e posições marciais, ensina também lições sobre respeito ao próximo, relação respeito em família, além de formação de princípios.</text:p>
      <text:p text:style-name="P18"><text:span text:style-name="T13">Considerando que a</text:span><text:span text:style-name="T12">o trabalhar a competição, o Jiu-Jitsu ajuda no espírito de trabalho em grupo, solidariedade e generosidade ao companheiro de luta, aprendendo a lidar com vitórias e derrotas. Afinal, a vida é feita de altos e baixos e a luta nos mostra que nem sempre conseguiremos vencer, mas o mais importante é dar o melhor de nós em todos os momentos.</text:span> </text:p>
      <text:p text:style-name="P19"><text:span text:style-name="T2">ISSO POSTO,</text:span></text:p>
      <text:p text:style-name="P21">REQUER:</text:p>
      <text:list xml:id="list8733952567182216261" text:style-name="L1">
        <text:list-header>
          <text:p text:style-name="P14"/>
          <text:p text:style-name="P22"><text:span text:style-name="T5"><text:s text:c="19"/>1. </text:span><text:span text:style-name="T4">Seja consignado em Ata Voto de Congratulações </text:span><text:span text:style-name="T11"><text:s/>ao atleta Franco Kleinkauf <text:s/>pela conquista do 2º lugar faixa azul/master no Sulbrasileiro realizado em Florianópolis.</text:span></text:p>
        </text:list-header>
      </text:list>
      <text:list xml:id="list4765709020128875197" text:style-name="L2">
        <text:list-header>
          <text:p text:style-name="P23"><text:span text:style-name="T15"><text:s text:c="20"/>2. </text:span>Seja oficiado ao atleta homenageado, com as congratulações em nome desta Casa Legislativa.</text:p>
        </text:list-header>
      </text:list>
      <text:p text:style-name="P20">Novo Hamburgo, 8 de abril de 2016.</text:p>
      <text:p text:style-name="P9">Vereador <text:s/>Issur Koch</text:p>
      <text:p text:style-name="P8"/>
      <text:p text:style-name="P8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/>
      <text:p text:style-name="P10">/<text:span text:style-name="T15">mbg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" svg:font-family="'Lucida Grande', Verdana, Arial, Helvetica, sans-serif"/>
    <style:font-face style:name="Open Sans" svg:font-family="'Open Sans'"/>
    <style:font-face style:name="Open Sans1" svg:font-family="'Open Sans'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4-08T10:44:58.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3" meta:character-count="1715" meta:non-whitespace-character-count="14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