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3040ec" officeooo:paragraph-rsid="000914bf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914bf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0.071cm" fo:margin-right="0cm" fo:margin-top="0.3cm" fo:margin-bottom="0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0bbf81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914b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14bf"/>
    </style:style>
    <style:style style:name="T3" style:family="text">
      <style:text-properties officeooo:rsid="00588e97"/>
    </style:style>
    <style:style style:name="T4" style:family="text">
      <style:text-properties officeooo:rsid="000bbf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DICAÇÃO Nº <text:span text:style-name="T2">1.127</text:span>/2016</text:p>
      <text:p text:style-name="P17"/>
      <text:p text:style-name="P14"/>
      <text:p text:style-name="P14">S<text:span text:style-name="T4">olicita</text:span>, com urgência, ao Comando da Brigada Militar que intensifique o policiamento ostensivo nas ações de combate à violência no Bairro Santo Afonso.</text:p>
      <text:p text:style-name="P14"/>
      <text:p text:style-name="P15"/>
      <text:p text:style-name="P15"/>
      <text:p text:style-name="P16"/>
      <text:p text:style-name="P20">O Vereador que este subscreve solicita à Mesa, após os trâmites regimentais, sirva-se enviar cópia da presente proposição ao Comando da Brigada Militar, para que estude sua viabilidade, considerando que:</text:p>
      <text:p text:style-name="P16"/>
      <text:p text:style-name="P16">É necessário que seja intensificado o policiamento na mencionada região, pois a comunidade encontra-se em constante sentimento de insegurança devido aos grandes índices de violência propagado no bairro, assim, <text:span text:style-name="T4">solicita</text:span> ao Comando da Brigada Militar, com urgência, para que intensifique o policiamento ostensivo nas ações de combate à violência no Bairro Santo Afonso.</text:p>
      <text:p text:style-name="P18">Sabedores da atenção de Vossa Excelência aos anseios da comunidade, <text:s text:c="2"/>contamos com seu apoio neste pedido.</text:p>
      <text:p text:style-name="P18"/>
      <text:p text:style-name="P10">Novo Hamburgo, 08 de abril de 2016.</text:p>
      <text:p text:style-name="P9">Vereador Jorge Tatsch</text:p>
      <text:p text:style-name="P11"/>
      <text:p text:style-name="P6"/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0T15:16:15.768000000</meta:print-date>
    <meta:document-statistic meta:table-count="0" meta:image-count="1" meta:object-count="0" meta:page-count="1" meta:paragraph-count="15" meta:word-count="211" meta:character-count="1341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