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3ee9f8"/>
    </style:style>
    <style:style style:name="T12" style:family="text">
      <style:text-properties officeooo:rsid="004a7f5c"/>
    </style:style>
    <style:style style:name="T13" style:family="text">
      <style:text-properties officeooo:rsid="004bdc0c"/>
    </style:style>
    <style:style style:name="T14" style:family="text">
      <style:text-properties officeooo:rsid="00510fa0"/>
    </style:style>
    <style:style style:name="T15" style:family="text">
      <style:text-properties officeooo:rsid="00513347"/>
    </style:style>
    <style:style style:name="T16" style:family="text">
      <style:text-properties officeooo:rsid="005204a8"/>
    </style:style>
    <style:style style:name="T17" style:family="text">
      <style:text-properties officeooo:rsid="0054374d"/>
    </style:style>
    <style:style style:name="T18" style:family="text">
      <style:text-properties officeooo:rsid="0056ff02"/>
    </style:style>
    <style:style style:name="T19" style:family="text">
      <style:text-properties officeooo:rsid="0058faca"/>
    </style:style>
    <style:style style:name="T20" style:family="text">
      <style:text-properties officeooo:rsid="00596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2"> </text:span><text:span text:style-name="T18">1.130</text:span>/201<text:span text:style-name="T15">6</text:span></text:p>
      <text:p text:style-name="P12">Solicit<text:span text:style-name="T20">a</text:span><text:span text:style-name="T16"> </text:span><text:span text:style-name="T17">roçada na praça</text:span><text:span text:style-name="T13">,</text:span><text:span text:style-name="T14"> na </text:span><text:span text:style-name="T18">R</text:span><text:span text:style-name="T17">ua Capitão Montanha</text:span><text:span text:style-name="T14">, </text:span><text:span text:style-name="T19">n</text:span><text:span text:style-name="T18">o B</text:span><text:span text:style-name="T17">airro Operári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2">a </text:span><text:span text:style-name="T18">a</text:span><text:span text:style-name="T11"> </text:span><text:span text:style-name="T17">roçada na praça</text:span><text:span text:style-name="T13">,</text:span><text:span text:style-name="T14"> na </text:span><text:span text:style-name="T18">R</text:span><text:span text:style-name="T17">ua Capitão Montanha</text:span><text:span text:style-name="T14">, </text:span><text:span text:style-name="T17">no </text:span><text:span text:style-name="T18">B</text:span><text:span text:style-name="T17">airro Operário, </text:span><text:span text:style-name="T18">p</text:span><text:span text:style-name="T16">ois a mesma encontra-se em péssimas condições </text:span><text:span text:style-name="T17">para utilização da comunidade local.</text:span></text:p>
      <text:p text:style-name="P9">Novo Hamburgo, <text:span text:style-name="T17">08</text:span><text:span text:style-name="T4"> de </text:span><text:span text:style-name="T17">abril</text:span><text:span text:style-name="T10"> </text:span>de 201<text:span text:style-name="T14">6.</text:span>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8T09:3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