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beda5" officeooo:paragraph-rsid="001beda5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7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Title">
      <style:paragraph-properties fo:margin-left="8.008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ubtitle">
      <style:paragraph-properties fo:margin-left="8.008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ubtitle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>
        <style:tab-stops/>
      </style:paragraph-properties>
      <style:text-properties style:font-name="Nimbus Roman No9 L" fo:font-size="12pt" fo:font-weight="normal" officeooo:rsid="0209079a" officeooo:paragraph-rsid="0021311b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0pt" officeooo:paragraph-rsid="0021311b" style:font-size-asian="10pt" style:font-size-complex="10pt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use-window-font-color="true" style:font-name="Nimbus Roman No9 L" fo:font-size="12pt" fo:language="pt" fo:country="BR" officeooo:paragraph-rsid="00192b1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6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use-window-font-color="true" style:font-name="Nimbus Roman No9 L" fo:font-size="12pt" fo:language="pt" fo:country="BR" officeooo:rsid="001fc836" officeooo:paragraph-rsid="001fc83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7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use-window-font-color="true" style:font-name="Nimbus Roman No9 L" fo:font-size="12pt" fo:language="pt" fo:country="BR" officeooo:paragraph-rsid="00192b1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8" style:family="paragraph" style:parent-style-name="Standard" style:master-page-name="">
      <style:paragraph-properties fo:margin-left="0cm" fo:margin-right="0cm" fo:margin-top="0.3cm" fo:margin-bottom="0.199cm" loext:contextual-spacing="false" fo:text-align="justify" style:justify-single-word="false" fo:text-indent="2.499cm" style:auto-text-indent="false" style:page-number="auto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 style:master-page-name="">
      <style:paragraph-properties fo:margin-left="0cm" fo:margin-right="0cm" fo:margin-top="0.499cm" fo:margin-bottom="0cm" loext:contextual-spacing="false" fo:text-align="justify" style:justify-single-word="false" fo:text-indent="2.499cm" style:auto-text-indent="false" style:page-number="auto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">
      <style:paragraph-properties fo:margin-left="2.499cm" fo:margin-right="0cm" fo:margin-top="0.3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1" style:family="paragraph" style:parent-style-name="Standard" style:master-page-name="">
      <style:paragraph-properties fo:margin-left="2.499cm" fo:margin-right="0cm" fo:margin-top="0.3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fo:color="#000000" style:font-name="Nimbus Roman No9 L" fo:font-size="12pt" fo:language="pt" fo:country="BR" fo:font-weight="normal" officeooo:paragraph-rsid="00192b1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Standard" style:master-page-name="">
      <style:paragraph-properties fo:margin-left="2.499cm" fo:margin-right="0cm" fo:margin-top="0.3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rsid="001874f1" officeooo:paragraph-rsid="0021311b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>
        <style:tab-stops/>
      </style:paragraph-properties>
      <style:text-properties style:font-name="Nimbus Roman No9 L" fo:font-size="12pt" fo:font-weight="normal" officeooo:rsid="0209079a" officeooo:paragraph-rsid="0021311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9dc6" style:font-weight-asian="normal" style:font-weight-complex="normal"/>
    </style:style>
    <style:style style:name="T3" style:family="text">
      <style:text-properties fo:font-weight="normal" officeooo:rsid="0013b886" style:font-weight-asian="normal" style:font-weight-complex="normal"/>
    </style:style>
    <style:style style:name="T4" style:family="text">
      <style:text-properties fo:font-weight="normal" officeooo:rsid="0017c174" style:font-weight-asian="normal" style:font-weight-complex="normal"/>
    </style:style>
    <style:style style:name="T5" style:family="text">
      <style:text-properties fo:font-weight="normal" officeooo:rsid="00192b1d" style:font-weight-asian="normal" style:font-weight-complex="normal"/>
    </style:style>
    <style:style style:name="T6" style:family="text">
      <style:text-properties fo:font-weight="normal" officeooo:rsid="001aa2fc" style:font-weight-asian="normal" style:font-weight-complex="normal"/>
    </style:style>
    <style:style style:name="T7" style:family="text">
      <style:text-properties fo:font-weight="normal" officeooo:rsid="001fc836" style:font-weight-asian="normal" style:font-weight-complex="normal"/>
    </style:style>
    <style:style style:name="T8" style:family="text">
      <style:text-properties fo:font-weight="normal" officeooo:rsid="0021311b" style:font-weight-asian="normal" style:font-weight-complex="normal"/>
    </style:style>
    <style:style style:name="T9" style:family="text">
      <style:text-properties fo:font-weight="normal" officeooo:rsid="0209079a" style:font-weight-asian="normal" style:font-weight-complex="normal"/>
    </style:style>
    <style:style style:name="T10" style:family="text">
      <style:text-properties style:use-window-font-color="true" officeooo:rsid="00192b1d" style:language-complex="pt" style:country-complex="BR"/>
    </style:style>
    <style:style style:name="T11" style:family="text">
      <style:text-properties officeooo:rsid="00152713"/>
    </style:style>
    <style:style style:name="T12" style:family="text">
      <style:text-properties officeooo:rsid="0017c174"/>
    </style:style>
    <style:style style:name="T13" style:family="text">
      <style:text-properties fo:font-style="normal" fo:font-weight="normal" officeooo:rsid="001874f1" style:font-style-asian="normal" style:font-weight-asian="normal" style:font-style-complex="normal" style:font-weight-complex="normal"/>
    </style:style>
    <style:style style:name="T14" style:family="text">
      <style:text-properties officeooo:rsid="001dbedd"/>
    </style:style>
    <style:style style:name="T15" style:family="text">
      <style:text-properties officeooo:rsid="001fc836"/>
    </style:style>
    <style:style style:name="T16" style:family="text">
      <style:text-properties officeooo:rsid="0024ede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<text:span text:style-name="T11">º 477</text:span>/201<text:span text:style-name="T15">6</text:span></text:p>
      <text:p text:style-name="P11"/>
      <text:p text:style-name="P9">Requer Voto de Congratulações <text:span text:style-name="T12">à Patinart, Academia de Patinação de Novo Hamburgo.</text:span></text:p>
      <text:p text:style-name="P10"/>
      <text:p text:style-name="P6"/>
      <text:p text:style-name="P14">O Vereador que este subscreve:</text:p>
      <text:p text:style-name="P6"/>
      <text:p text:style-name="P15">Considerando <text:span text:style-name="T12">mais uma vez que </text:span><text:span text:style-name="T5">a Patinart Academia de Patinação de</text:span><text:span text:style-name="T2"> Novo Hamburgo, </text:span><text:span text:style-name="T7">comprovou seu empenho, sendo destaque no Campeonato Gaúcho e no Torneio Estadual de Patinação, garantindo bons resultados</text:span><text:span text:style-name="T3">;</text:span></text:p>
      <text:p text:style-name="P16"><text:span text:style-name="T3">C</text:span><text:span text:style-name="T1">onsiderando o mérito das atletas que se destacaram: Saskia Muller- categoria especial sênior, Hannele Nedel – categoria free dance até 16 anos, Gabriela Carnio Bacarrat – categoria solo dance mini-infantil, Raquel </text:span><text:span text:style-name="T8">A</text:span><text:span text:style-name="T1">manda da Costa – categoria solo dance sênior, Julia Bueno – categoria solo dance iniciante até 14 anos e Melissa Passarelli – categoria figuras obrigatórias avançado até 8 anos;</text:span></text:p>
      <text:p text:style-name="P17">Considerando, enfim, <text:span text:style-name="T3">o </text:span><text:span text:style-name="T7">trabalho e o empenho</text:span><text:span text:style-name="T3"> </text:span><text:span text:style-name="T4">d</text:span><text:span text:style-name="T5">a</text:span><text:span text:style-name="T4"> equipe </text:span><text:span text:style-name="T6">da</text:span><text:span text:style-name="T5"> Patinart Academia de Patinação</text:span><text:span text:style-name="T2">,</text:span> <text:span text:style-name="T4">em </text:span><text:span text:style-name="T5">qu</text:span><text:span text:style-name="T4">e ma</text:span><text:span text:style-name="T5">i</text:span><text:span text:style-name="T4">s u</text:span><text:span text:style-name="T5">m</text:span><text:span text:style-name="T4">a vez foi de</text:span><text:span text:style-name="T5">sta</text:span><text:span text:style-name="T4">que </text:span><text:span text:style-name="T5">n</text:span><text:span text:style-name="T4">o </text:span><text:span text:style-name="T5">es</text:span><text:span text:style-name="T4">p</text:span><text:span text:style-name="T5">o</text:span><text:span text:style-name="T4">r</text:span><text:span text:style-name="T5">te</text:span><text:span text:style-name="T2">, </text:span><text:span text:style-name="T3">é que consideramos </text:span>merecedor<text:span text:style-name="T4">es</text:span> desta homenagem.</text:p>
      <text:p text:style-name="P20">ISSO POSTO,</text:p>
      <text:p text:style-name="P18">REQUER:</text:p>
      <text:p text:style-name="P21">1. Seja consignado em Ata Voto de Congratulações <text:span text:style-name="T12">à </text:span><text:span text:style-name="T10">Patinart Academia de Patinação</text:span>; e,</text:p>
      <text:p text:style-name="P22">2. Seja oficiado <text:span text:style-name="T14">à</text:span> homenagead<text:span text:style-name="T14">a</text:span>, com as congratulações em nome desta <text:s text:c="16"/>Casa Legislativa.</text:p>
      <text:p text:style-name="P19">Novo Hamburgo, <text:span text:style-name="T15">8</text:span> de <text:span text:style-name="T15">abril</text:span> de 201<text:span text:style-name="T15">6.</text:span></text:p>
      <text:p text:style-name="P7">Vereador Raul Cassel</text:p>
      <text:p text:style-name="P5"/>
      <text:p text:style-name="P5"/>
      <text:p text:style-name="P5"/>
      <text:p text:style-name="P5"/>
      <text:p text:style-name="P23"/>
      <text:p text:style-name="P12">Obs.: Redação conforme o original do autor.</text:p>
      <text:p text:style-name="P12"/>
      <text:p text:style-name="P12">/<text:span text:style-name="T16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beda5" officeooo:paragraph-rsid="001beda5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base</dc:title>
    <meta:initial-creator>Raquel Silva</meta:initial-creator>
    <meta:creation-date>2012-06-04T16:30:53</meta:creation-date>
    <dc:date>2016-04-08T12:56:08.524637856</dc:date>
    <dc:language>pt-BR</dc:language>
    <meta:editing-cycles>23</meta:editing-cycles>
    <meta:editing-duration>PT1H56M4S</meta:editing-duration>
    <meta:document-statistic meta:table-count="0" meta:image-count="1" meta:object-count="0" meta:page-count="1" meta:paragraph-count="20" meta:word-count="250" meta:character-count="1605" meta:non-whitespace-character-count="1352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broffice.org2/user/template/base1.ott" meta:date="2012-06-04T16:30:53"/>
  </office:meta>
</office:document-meta>
</file>