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99c5a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Nimbus Roman No9 L" fo:font-size="12pt" fo:font-weight="bold" officeooo:rsid="003c729f" officeooo:paragraph-rsid="00199c5a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1faed2" officeooo:paragraph-rsid="00199c5a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paragraph-rsid="00199c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486cm" fo:margin-right="0cm" fo:margin-top="1.499cm" fo:margin-bottom="1.499cm" loext:contextual-spacing="false" fo:text-align="justify" style:justify-single-word="false" fo:text-indent="0cm" style:auto-text-indent="false"/>
      <style:text-properties officeooo:paragraph-rsid="0022cc0b"/>
    </style:style>
    <style:style style:name="P13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rsid="0017be92" officeooo:paragraph-rsid="0022cc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1.499cm" fo:margin-bottom="0cm" loext:contextual-spacing="false" fo:text-align="center" style:justify-single-word="false"/>
      <style:text-properties style:font-name="Nimbus Roman No9 L" fo:font-size="12pt" fo:font-weight="normal" officeooo:paragraph-rsid="0020a57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20a57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/>
      <style:text-properties style:font-name="Nimbus Roman No9 L" fo:font-size="12pt" fo:font-weight="bold" officeooo:paragraph-rsid="00199c5a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02816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18a1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3d5e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41ac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43ec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428c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22cc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1e2f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17be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officeooo:rsid="00176e81"/>
    </style:style>
    <style:style style:name="T12" style:family="text">
      <style:text-properties officeooo:rsid="001e2f22"/>
    </style:style>
    <style:style style:name="T13" style:family="text">
      <style:text-properties officeooo:rsid="001e68eb"/>
    </style:style>
    <style:style style:name="T14" style:family="text">
      <style:text-properties style:font-size-asian="10.5pt"/>
    </style:style>
    <style:style style:name="T15" style:family="text">
      <style:text-properties officeooo:rsid="0022cc0b"/>
    </style:style>
    <style:style style:name="T16" style:family="text">
      <style:text-properties style:font-name="Nimbus Roman No9 L"/>
    </style:style>
    <style:style style:name="T17" style:family="text">
      <style:text-properties style:font-name="Nimbus Roman No9 L" officeooo:rsid="0022cc0b"/>
    </style:style>
    <style:style style:name="T18" style:family="text">
      <style:text-properties officeooo:rsid="0041ac5a"/>
    </style:style>
    <style:style style:name="T19" style:family="text">
      <style:text-properties officeooo:rsid="00251ca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º <text:span text:style-name="T19">479</text:span>/201<text:span text:style-name="T12">6</text:span></text:p>
      <text:p text:style-name="P9"/>
      <text:p text:style-name="P12"><text:span text:style-name="T2">Requer que seja </text:span><text:span text:style-name="T3">convocado</text:span><text:span text:style-name="T2"> </text:span><text:span text:style-name="T4">o </text:span><text:span text:style-name="T5">S</text:span><text:span text:style-name="T6">ecretário </text:span><text:span text:style-name="T7">de </text:span><text:span text:style-name="T8">Desenvolvimento Rural, senhor E</text:span><text:span text:style-name="T16">lton Francisco Rodrigues da Silva,</text:span><text:span text:style-name="T9"> </text:span><text:span text:style-name="T10">para comparecer à Sessão Ordinária do dia </text:span><text:span text:style-name="T8">18</text:span><text:span text:style-name="T10"> de </text:span><text:span text:style-name="T8">abril</text:span><text:span text:style-name="T10"> de 2016</text:span><text:span text:style-name="T6">.</text:span></text:p>
      <text:p text:style-name="P13">O Vereador que este subscreve requer à Mesa, após os trâmites regimentais, que seja convocado <text:span text:style-name="T18">Secretário de Desenvolvimento Rural, senhor </text:span><text:span text:style-name="T17">E</text:span><text:span text:style-name="T16">lton Francisco Rodrigues da Silva,</text:span><text:span text:style-name="T12"> </text:span>para comparecer à Sessão Ordinária do dia <text:span text:style-name="T15">18</text:span> de <text:span text:style-name="T15">abril</text:span> de 2016, a fim de falar sobre <text:span text:style-name="T15">situação das estradas em Lomba Grande, do prédio que está interditado e do maquinário pertencente à secretaria</text:span>.</text:p>
      <text:p text:style-name="P11"/>
      <text:p text:style-name="P11">Novo Hamburgo, <text:span text:style-name="T19">11 de abril</text:span> de 201<text:span text:style-name="T13">6</text:span>.</text:p>
      <text:p text:style-name="P14"/>
      <text:p text:style-name="P15"><text:span text:style-name="T14"><text:tab/><text:tab/><text:tab/><text:tab/><text:tab/><text:tab/><text:tab/><text:tab/></text:span>Vereador<text:span text:style-name="T11"> Raul Cassel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p>
      <text:p text:style-name="P10"/>
      <text:p text:style-name="P8"/>
      <text:p text:style-name="P8"/>
      <text:p text:style-name="P8"/>
      <text:p text:style-name="P8"/>
      <text:p text:style-name="P8"/>
      <text:p text:style-name="P7"/>
      <text:p text:style-name="P7">Obs: redação conforme original do autor.</text:p>
      <text:p text:style-name="P7"/>
      <text:p text:style-name="P7">/<text:span text:style-name="T19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5-06T13:11:55</meta:print-date>
    <meta:document-statistic meta:table-count="0" meta:image-count="1" meta:object-count="0" meta:page-count="1" meta:paragraph-count="13" meta:word-count="174" meta:character-count="1093" meta:non-whitespace-character-count="88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broffice.org/3/user/template/modelo-2012.ott" meta:date="2014-03-06T13:16:53"/>
  </office:meta>
</office:document-meta>
</file>