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f59e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e8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8c9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f59e8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officeooo:paragraph-rsid="000f59e8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8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f5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2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e8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f5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e8c9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f59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12f21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e8f6f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2f21f" style:font-style-asian="normal" style:font-weight-asian="normal" style:font-style-complex="normal" style:font-weight-complex="normal"/>
    </style:style>
    <style:style style:name="T25" style:family="text">
      <style:text-properties officeooo:rsid="0004e785"/>
    </style:style>
    <style:style style:name="T26" style:family="text">
      <style:text-properties officeooo:rsid="003ac2a2"/>
    </style:style>
    <style:style style:name="T27" style:family="text">
      <style:text-properties officeooo:rsid="00071146"/>
    </style:style>
    <style:style style:name="T28" style:family="text">
      <style:text-properties officeooo:rsid="000c59ae"/>
    </style:style>
    <style:style style:name="T29" style:family="text">
      <style:text-properties officeooo:rsid="000e8f6f"/>
    </style:style>
    <style:style style:name="T30" style:family="text">
      <style:text-properties officeooo:rsid="00106eef"/>
    </style:style>
    <style:style style:name="T31" style:family="text">
      <style:text-properties officeooo:rsid="0012f2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5"><text:s/>481</text:span>/201<text:span text:style-name="T28">6</text:span></text:p>
      <text:p text:style-name="P10"/>
      <text:p text:style-name="P17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5">a</text:span><text:span text:style-name="T7">o Grupo Escoteiro Itapu</text:span><text:span text:style-name="T9">í</text:span><text:span text:style-name="T2">, pela passagem do </text:span><text:span text:style-name="T8">Dia do Escoteiro</text:span><text:span text:style-name="T2">.</text:span></text:p>
      <text:p text:style-name="P16"/>
      <text:p text:style-name="P14"/>
      <text:p text:style-name="P14">O Vereador que este subscreve:</text:p>
      <text:p text:style-name="P14"/>
      <text:p text:style-name="P23"><text:span text:style-name="T2">Considerando que </text:span><text:span text:style-name="T5">no dia </text:span><text:span text:style-name="T7">2</text:span><text:span text:style-name="T8">3</text:span><text:span text:style-name="T5"> de </text:span><text:span text:style-name="T7">abril</text:span><text:span text:style-name="T5"> comemor</text:span><text:span text:style-name="T7">a</text:span><text:span text:style-name="T8">-se o Dia do Escoteiro</text:span><text:span text:style-name="T5">;</text:span></text:p>
      <text:p text:style-name="P18"/>
      <text:p text:style-name="P19">Considerando que ao longo dos anos, <text:span text:style-name="T28">esse Grupo Escoteiro</text:span> conseguiu significativo destaque pelas realizações e promoções junto à comunidade;</text:p>
      <text:p text:style-name="P18"/>
      <text:p text:style-name="P20">Considerando <text:span text:style-name="T29">que os escoteiros deste grupo se encontram todas as semanas na sua sede para realizar reuniões, excursões, acampamentos, passeios, visitas a outras alcateias, etc. Nesses encontros eles se divertem e descobrem um mundo de coisas interessantes</text:span>;</text:p>
      <text:p text:style-name="P18"/>
      <text:p text:style-name="P24"><text:span text:style-name="T5">Considerando que </text:span><text:span text:style-name="T7">o <text:s/></text:span><text:span text:style-name="T8">Grupo Escoteiro Itapu</text:span><text:span text:style-name="T9">í</text:span><text:span text:style-name="T6"> </text:span><text:span text:style-name="T5">proporciona a seus associados e comunidade d</text:span><text:span text:style-name="T6">e Novo Hamburgo,</text:span><text:span text:style-name="T5"> muita alegria e entretenimento nos seus </text:span><text:span text:style-name="T8">encontros e atividades</text:span><text:span text:style-name="T5">;</text:span><text:span text:style-name="T1"> </text:span></text:p>
      <text:p text:style-name="P21"/>
      <text:p text:style-name="P22">Considerando que os representantes da atual diretoria merecem o respeito e a admiração de toda a população, por seu trabalho a frente d<text:span text:style-name="T28">esta importante Entidade</text:span> que é motivo de orgulho para os hamburguenses.</text:p>
      <text:p text:style-name="P11">Considerando, enfim, <text:span text:style-name="T27">que</text:span><text:span text:style-name="T2"> acompanh</text:span><text:span text:style-name="T4">o</text:span><text:span text:style-name="T2"> seu crescimento, </text:span>trabalhando em<text:span text:style-name="T21"> prol da </text:span><text:span text:style-name="T22">manutenção d</text:span><text:span text:style-name="T23">o escotismo</text:span><text:span text:style-name="T21">, repartindo conhecimentos, vivências e experiências.</text:span></text:p>
      <text:p text:style-name="P13"/>
      <text:p text:style-name="P15">ISSO POSTO,</text:p>
      <text:p text:style-name="P12">REQUER:</text:p>
      <text:p text:style-name="P12"/>
      <text:p text:style-name="P27"><text:span text:style-name="T20">1. </text:span><text:span text:style-name="T19">Seja consignado em Ata Voto de Congratulações </text:span><text:span text:style-name="T12">a</text:span><text:span text:style-name="T13">o</text:span><text:span text:style-name="T12"> </text:span><text:span text:style-name="T14">Grupo Escoteiro Itapu</text:span><text:span text:style-name="T15">í</text:span><text:span text:style-name="T13">, e</text:span><text:span text:style-name="T11">;</text:span></text:p>
      <text:p text:style-name="P13"/>
      <text:p text:style-name="P28"><text:span text:style-name="T10">2. </text:span><text:span text:style-name="T2">Seja oficiado </text:span><text:span text:style-name="T10">ao</text:span><text:span text:style-name="T2"> homenagead</text:span><text:span text:style-name="T10">o</text:span><text:span text:style-name="T2">, com as congratulações em nome desta Casa Legislativa.</text:span></text:p>
      <text:p text:style-name="P8"/>
      <text:p text:style-name="P8"/>
      <text:list xml:id="list6929273714469283666" text:style-name="L2">
        <text:list-header>
          <text:p text:style-name="P30"><text:s text:c="28"/>Novo Hamburgo, <text:span text:style-name="T30">11</text:span> de <text:span text:style-name="T30">abril</text:span> de 201<text:span text:style-name="T28">6</text:span>.</text:p>
          <text:p text:style-name="P30"/>
        </text:list-header>
      </text:list>
      <text:p text:style-name="P7">Vereador <text:span text:style-name="T27">Enio Brizola</text:span></text:p>
      <text:p text:style-name="P25"/>
      <text:p text:style-name="P25">Obs.: Redação conforme original do autor.</text:p>
      <text:p text:style-name="P9">/<text:span text:style-name="T31">MBG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79" meta:character-count="1832" meta:non-whitespace-character-count="15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