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1d111b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aa1f3" style:font-size-asian="12pt" style:font-size-complex="12pt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b5c2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cb57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41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47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d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d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ee2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0bce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0da0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1d11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0efc5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0bce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0da0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d11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0927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aa1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141a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147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12f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0cb5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213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3ac2a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6" style:family="text">
      <style:text-properties fo:color="#000000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officeooo:rsid="0004e785"/>
    </style:style>
    <style:style style:name="T52" style:family="text">
      <style:text-properties officeooo:rsid="003ac2a2"/>
    </style:style>
    <style:style style:name="T53" style:family="text">
      <style:text-properties officeooo:rsid="00071146"/>
    </style:style>
    <style:style style:name="T54" style:family="text">
      <style:text-properties officeooo:rsid="000bce54"/>
    </style:style>
    <style:style style:name="T55" style:family="text">
      <style:text-properties officeooo:rsid="001d11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1">485</text:span>/201<text:span text:style-name="T54">6</text:span></text:p>
      <text:p text:style-name="P14"/>
      <text:p text:style-name="P14"/>
      <text:p text:style-name="P19"><text:span text:style-name="T30">Requer </text:span><text:span text:style-name="T31">V</text:span><text:span text:style-name="T30">oto de </text:span><text:span text:style-name="T31">C</text:span><text:span text:style-name="T30">ongratulações à </text:span><text:span text:style-name="T32">EME</text:span><text:span text:style-name="T33">F</text:span><text:span text:style-name="T32"> </text:span><text:span text:style-name="T34">São João</text:span><text:span text:style-name="T30">, pela passagem do seu </text:span><text:span text:style-name="T34">78</text:span><text:span text:style-name="T30">º aniversário.</text:span></text:p>
      <text:p text:style-name="P20"/>
      <text:p text:style-name="P18"/>
      <text:p text:style-name="P8">O Vereador que este subscreve:</text:p>
      <text:p text:style-name="P8"/>
      <text:p text:style-name="P21"><text:span text:style-name="T30">Considerando que a </text:span><text:span text:style-name="T35">Escola </text:span><text:span text:style-name="T32">Municipal de</text:span><text:span text:style-name="T36"> E</text:span><text:span text:style-name="T33">nsino</text:span><text:span text:style-name="T36"> </text:span><text:span text:style-name="T33">Fundamental</text:span><text:span text:style-name="T36"> </text:span><text:span text:style-name="T34">São João celebrou</text:span><text:span text:style-name="T30"> no dia </text:span><text:span text:style-name="T37">0</text:span><text:span text:style-name="T38">5</text:span><text:span text:style-name="T30"> de </text:span><text:span text:style-name="T39">abril</text:span><text:span text:style-name="T30">, seu </text:span><text:span text:style-name="T34">78</text:span><text:span text:style-name="T40">º</text:span><text:span text:style-name="T30"> </text:span><text:span text:style-name="T40">aniversário;</text:span></text:p>
      <text:p text:style-name="P23"/>
      <text:p text:style-name="P22"><text:span text:style-name="T41">E</text:span><text:span text:style-name="T30">videnciando em sua trajetória uma</text:span><text:span text:style-name="T1"> história sedimentada no conhecimento e na educação escolar como base para um futuro melhor. </text:span></text:p>
      <text:p text:style-name="P24"><text:span text:style-name="T2">Evidenciando o trabalho da direção, professores e colaboradores, que <text:s/>dedicam-se à tarefa de educar seus alunos, motivando-os com criatividade, em busca de um melhor aprendizado, de</text:span><text:span text:style-name="T46">senvolvendo suas potencialidades e conhecimentos, fazendo do ato de educar um exercício de cidadania.</text:span></text:p>
      <text:p text:style-name="P25">Considerando, enfim, <text:span text:style-name="T53">que</text:span><text:span text:style-name="T30"> acompanh</text:span><text:span text:style-name="T40">o</text:span><text:span text:style-name="T30"> seu crescimento, </text:span>trabalhando em<text:span text:style-name="T50"> prol da construção de uma educação para todos, repartindo conhecimentos, vivências e experiências.</text:span></text:p>
      <text:p text:style-name="P9"/>
      <text:p text:style-name="P13">ISSO POSTO,</text:p>
      <text:p text:style-name="P10">REQUER:</text:p>
      <text:p text:style-name="P10"/>
      <text:list xml:id="list1754371860480387696" text:style-name="L1">
        <text:list-item>
          <text:p text:style-name="P12"><text:span text:style-name="T49">Seja consignado em Ata Voto de Congratulações à </text:span><text:span text:style-name="T32">EME</text:span><text:span text:style-name="T33">F</text:span><text:span text:style-name="T32"> </text:span><text:span text:style-name="T34">São João, </text:span><text:span text:style-name="T43">pela passagem de seu 78º aniversário</text:span><text:span text:style-name="T30">; </text:span><text:span text:style-name="T42">e,</text:span></text:p>
        </text:list-item>
      </text:list>
      <text:p text:style-name="P9"/>
      <text:list xml:id="list133350839633483" text:continue-numbering="true" text:style-name="L1">
        <text:list-item>
          <text:p text:style-name="P11"><text:span text:style-name="T30">Seja oficiado </text:span><text:span text:style-name="T42">à</text:span><text:span text:style-name="T30"> homenageada, com as congratulações em nome desta Casa Legislativa.</text:span></text:p>
        </text:list-item>
      </text:list>
      <text:p text:style-name="P17"/>
      <text:list xml:id="list5610404154444425679" text:style-name="L2">
        <text:list-header>
          <text:p text:style-name="P15"><text:s text:c="28"/>Novo Hamburgo, <text:span text:style-name="T55">11 </text:span>de <text:span text:style-name="T55">abril</text:span> de 201<text:span text:style-name="T54">6</text:span>.</text:p>
          <text:p text:style-name="P15"/>
        </text:list-header>
      </text:list>
      <text:p text:style-name="P26"/>
      <text:p text:style-name="P27">Vereador <text:span text:style-name="T53">Enio Brizola</text:span></text:p>
      <text:p text:style-name="P26"/>
      <text:p text:style-name="P28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6"><text:span text:style-name="T44">/</text:span>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3T08:45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0" meta:character-count="1552" meta:non-whitespace-character-count="13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