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22bc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weight="normal" officeooo:rsid="000922bc" officeooo:paragraph-rsid="000be547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weight="normal" officeooo:paragraph-rsid="00060ce9" style:font-weight-asian="normal" style:font-weight-complex="normal"/>
    </style:style>
    <style:style style:name="P2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weight="normal" officeooo:paragraph-rsid="000d11eb" style:font-weight-asian="normal" style:font-weight-complex="normal"/>
    </style:style>
    <style:style style:name="P31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0cm" style:auto-text-indent="false"/>
      <style:text-properties style:font-name="Nimbus Roman No9 L" fo:font-weight="normal" officeooo:paragraph-rsid="000fa2a2" style:font-weight-asian="normal" style:font-weight-complex="normal"/>
    </style:style>
    <style:style style:name="P32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font-weight="normal" officeooo:paragraph-rsid="000e1819" style:font-weight-asian="normal" style:font-weight-complex="normal"/>
    </style:style>
    <style:style style:name="P33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e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1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e1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bold" officeooo:rsid="000d11e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bc2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e18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0d11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0c24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0fa2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bc2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bold" officeooo:rsid="000d11e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0d11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051f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e1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0e181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0fa2a2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7" style:family="text">
      <style:text-properties officeooo:rsid="0004e785"/>
    </style:style>
    <style:style style:name="T38" style:family="text">
      <style:text-properties officeooo:rsid="003ac2a2"/>
    </style:style>
    <style:style style:name="T39" style:family="text">
      <style:text-properties officeooo:rsid="00071146"/>
    </style:style>
    <style:style style:name="T40" style:family="text">
      <style:text-properties officeooo:rsid="000b1b32"/>
    </style:style>
    <style:style style:name="T41" style:family="text">
      <style:text-properties officeooo:rsid="000bc2b7"/>
    </style:style>
    <style:style style:name="T42" style:family="text">
      <style:text-properties officeooo:rsid="000e1819"/>
    </style:style>
    <style:style style:name="T43" style:family="text">
      <style:text-properties officeooo:rsid="000fa2a2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2pt" style:font-size-asian="10.5pt" style:font-size-complex="12pt"/>
    </style:style>
    <style:style style:name="T46" style:family="text">
      <style:text-properties fo:font-size="12pt" officeooo:rsid="000e1819" style:font-size-asian="10.5pt" style:font-size-complex="12pt"/>
    </style:style>
    <style:style style:name="T47" style:family="text">
      <style:text-properties fo:font-size="12pt" officeooo:rsid="000b1b32" style:font-size-asian="10.5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3">486</text:span>/201<text:span text:style-name="T40">6</text:span></text:p>
      <text:p text:style-name="P9"><text:span text:style-name="T40"/></text:p>
      <text:p text:style-name="P9"/>
      <text:p text:style-name="P28"><text:span text:style-name="T12">Requer </text:span><text:span text:style-name="T15">V</text:span><text:span text:style-name="T12">oto de </text:span><text:span text:style-name="T15">C</text:span><text:span text:style-name="T12">ongratulações </text:span><text:span text:style-name="T16">a</text:span><text:span text:style-name="T17">o</text:span><text:span text:style-name="T16"> </text:span><text:span text:style-name="T17">Palácio da Música</text:span><text:span text:style-name="T12">, pela passagem do seu </text:span><text:span text:style-name="T17">54</text:span><text:span text:style-name="T12">º aniversário.</text:span></text:p>
      <text:p text:style-name="P28"><text:span text:style-name="T12"/></text:p>
      <text:p text:style-name="P29"/>
      <text:p text:style-name="P22">O Vereador que este subscreve:</text:p>
      <text:p text:style-name="P22"/>
      <text:p text:style-name="P30"><text:span text:style-name="T12">Considerando que </text:span><text:span text:style-name="T16">no </text:span><text:span text:style-name="T18">dia </text:span><text:span text:style-name="T17">12</text:span><text:span text:style-name="T18"> de </text:span><text:span text:style-name="T17">abril,</text:span><text:span text:style-name="T16"> </text:span><text:span text:style-name="T17">o</text:span><text:span text:style-name="T13"> </text:span><text:span text:style-name="T17">Palácio da Música</text:span><text:span text:style-name="T16"> comemora seus </text:span><text:span text:style-name="T17">54</text:span><text:span text:style-name="T16"> anos de existência;</text:span></text:p>
      <text:p text:style-name="P19"/>
      <text:p text:style-name="P20">Considerando que ao longo dos anos <text:span text:style-name="T42">esta empresa</text:span> conseguiu significativo destaque pelas realizações e promoções junto à comunidade;</text:p>
      <text:p text:style-name="P19"/>
      <text:p text:style-name="P20">Considerando ser um<text:span text:style-name="T41">a Sociedade</text:span> que vêm crescendo a cada ano, demonstrando estar entre os primeiros em matéria de organização;</text:p>
      <text:p text:style-name="P19"/>
      <text:p text:style-name="P16"><text:span text:style-name="T5">Considerando que </text:span><text:span text:style-name="T10">o</text:span><text:span text:style-name="T7"> </text:span><text:span text:style-name="T10">Palácio da Musica</text:span><text:span text:style-name="T6"> </text:span><text:span text:style-name="T5">proporciona a seus </text:span><text:span text:style-name="T10">clientes</text:span><text:span text:style-name="T5"> e comunidade d</text:span><text:span text:style-name="T6">e Novo Hamburgo</text:span><text:span text:style-name="T5"> muita alegria e entretenimento;</text:span><text:span text:style-name="T1"> </text:span></text:p>
      <text:p text:style-name="P17"/>
      <text:p text:style-name="P18">Considerando que os <text:span text:style-name="T42">proprietários, funcionários e colaboradores</text:span> merecem o respeito e a admiração de toda a população, por seu trabalho a frente <text:span text:style-name="T14">ao Palácio da Música</text:span> que é motivo de orgulho para os hamburguenses.</text:p>
      <text:p text:style-name="P12">Considerando, enfim, <text:span text:style-name="T39">que</text:span><text:span text:style-name="T2"> acompanh</text:span><text:span text:style-name="T4">o</text:span><text:span text:style-name="T2"> seu crescimento, </text:span>trabalhando em<text:span text:style-name="T35"> prol da </text:span><text:span text:style-name="T36">manutenção da cultura</text:span><text:span text:style-name="T35">, repartindo conhecimentos, vivências e experiências.</text:span></text:p>
      <text:p text:style-name="P15"/>
      <text:p text:style-name="P24">ISSO POSTO,</text:p>
      <text:p text:style-name="P14"/>
      <text:p text:style-name="P14">REQUER:</text:p>
      <text:p text:style-name="P14"/>
      <text:p text:style-name="P32"><text:span text:style-name="T34">1. </text:span><text:span text:style-name="T31">Seja consignado em Ata Voto de Congratulações </text:span><text:span text:style-name="T32">a</text:span><text:span text:style-name="T33">o</text:span><text:span text:style-name="T32"> </text:span><text:span text:style-name="T26">Palácio da Música</text:span><text:span text:style-name="T25">; </text:span><text:span text:style-name="T27">e</text:span></text:p>
      <text:p text:style-name="P33"/>
      <text:list xml:id="list2170868569" text:style-name="L1">
        <text:list-header>
          <text:p text:style-name="P31"><text:span text:style-name="T19">2. </text:span><text:span text:style-name="T12">Seja oficiado </text:span><text:span text:style-name="T16">a</text:span><text:span text:style-name="T14">o</text:span><text:span text:style-name="T12"> homenagead</text:span><text:span text:style-name="T16">o</text:span><text:span text:style-name="T12">, com as congratulações em nome desta Casa Legislativa.</text:span></text:p>
          <text:p text:style-name="P31"><text:span text:style-name="T12"/></text:p>
          <text:p text:style-name="P31"><text:span text:style-name="T45">Novo Hamburgo, </text:span><text:span text:style-name="T46">11</text:span><text:span text:style-name="T45"> de </text:span><text:span text:style-name="T46">abril</text:span><text:span text:style-name="T45"> de 201</text:span><text:span text:style-name="T47">6</text:span><text:span text:style-name="T45">.</text:span></text:p>
        </text:list-header>
      </text:list>
      <text:list xml:id="list1275500926" text:style-name="L2">
        <text:list-header>
          <text:p text:style-name="P25"/>
        </text:list-header>
      </text:list>
      <text:p text:style-name="P8">Vereador <text:span text:style-name="T39">Enio Brizola</text:span></text:p>
      <text:p text:style-name="P7"/>
      <text:p text:style-name="P13"/>
      <text:p text:style-name="P13"/>
      <text:p text:style-name="P13"/>
      <text:p text:style-name="P13">Obs.: Redação conforme original do autor.</text:p>
      <text:p text:style-name="P10">/<text:span text:style-name="T43">A</text:span><text:span text:style-name="T3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62" meta:character-count="16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