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d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d38c"/>
    </style:style>
    <style:style style:name="T11" style:family="text">
      <style:text-properties officeooo:rsid="002b34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1.135</text:span>/201<text:span text:style-name="T10">6</text:span></text:p>
      <text:p text:style-name="P15">Solicita <text:span text:style-name="T7">substituição de </text:span><text:span text:style-name="T8">lâmpada</text:span><text:span text:style-name="T10">s</text:span><text:span text:style-name="T8"> queimada</text:span><text:span text:style-name="T10">s</text:span> na <text:span text:style-name="T8">Rua </text:span><text:span text:style-name="T10">Luxemburgo</text:span><text:span text:style-name="T8">, </text:span><text:span text:style-name="T10">próximo ao </text:span><text:span text:style-name="T9">nº </text:span><text:span text:style-name="T10">624</text:span><text:span text:style-name="T5">, </text:span><text:span text:style-name="T11">no </text:span><text:span text:style-name="T2">Bairro </text:span><text:span text:style-name="T10">Rincão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9">o</text:span><text:span text:style-name="T2"> </text:span><text:span text:style-name="T6">B</text:span><text:span text:style-name="T9">airro </text:span><text:span text:style-name="T11">Rincão</text:span><text:span text:style-name="T2"> </text:span>solicita a <text:span text:style-name="T7">substituição de </text:span><text:span text:style-name="T8">lâmpada</text:span><text:span text:style-name="T10">s</text:span><text:span text:style-name="T8"> queimada</text:span><text:span text:style-name="T10">s</text:span><text:span text:style-name="T7"> na </text:span><text:span text:style-name="T8">Rua </text:span><text:span text:style-name="T10">Luxemburgo</text:span><text:span text:style-name="T8">, </text:span><text:span text:style-name="T10">próximo ao </text:span><text:span text:style-name="T9">nº </text:span><text:span text:style-name="T10">624</text:span><text:span text:style-name="T5">, </text:span><text:span text:style-name="T11">no </text:span><text:span text:style-name="T2">Bairro </text:span><text:span text:style-name="T10">Rincão</text:span><text:span text:style-name="T9">, devido </text:span><text:span text:style-name="T11">à</text:span><text:span text:style-name="T9"> insegurança causada pelo escuro na referida rua</text:span>. </text:p>
      <text:p text:style-name="P11">Sabedores da atenção de Vossa Excelência aos anseios da comunidade, contamos com seu apoio neste pedido.</text:p>
      <text:p text:style-name="P13">Novo Hamburgo, <text:span text:style-name="T10">11</text:span><text:span text:style-name="T1"> de </text:span><text:span text:style-name="T10">abril</text:span> de 201<text:span text:style-name="T10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1">R</text:span>edação conforme original do autor.</text:p>
      <text:p text:style-name="P8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4-11T13:42:29</dc:date>
    <meta:printed-by>Roger Correa</meta:printed-by>
    <meta:print-date>2015-05-18T16:47:35</meta:print-date>
    <dc:language>pt-BR</dc:language>
    <meta:editing-cycles>96</meta:editing-cycles>
    <meta:editing-duration>PT04H30M52S</meta:editing-duration>
    <meta:document-statistic meta:table-count="0" meta:image-count="1" meta:object-count="0" meta:page-count="1" meta:paragraph-count="15" meta:word-count="182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