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93ca8" officeooo:paragraph-rsid="00093c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78564"/>
    </style:style>
    <style:style style:name="T5" style:family="text">
      <style:text-properties officeooo:rsid="0009f3c9"/>
    </style:style>
    <style:style style:name="T6" style:family="text">
      <style:text-properties officeooo:rsid="0015d806"/>
    </style:style>
    <style:style style:name="T7" style:family="text">
      <style:text-properties officeooo:rsid="00182c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138</text:span>/201<text:span text:style-name="T6">6</text:span></text:p>
      <text:p text:style-name="P15">Solicita <text:span text:style-name="T4">limpeza de bueiro na Rua Helmuth Rückert, nº 137, esquina com a Rua Monteiro Lobato, Bairro São José. 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Devido à más condiç<text:span text:style-name="T5">ões de conservação e acúmulo de detritos, as bocas-de-lobo estão entupidas, exalando um mau cheiro insuportável, principalmente em dias de calor, causando transtornos à escola e comércios e moradores locais.</text:span></text:p>
      <text:p text:style-name="P11">Novo Hamburgo, <text:span text:style-name="T6">11 de abril</text:span> de 201<text:span text:style-name="T6">6</text:span>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1T14:00:42.511488044</dc:date>
    <meta:printed-by>Luciara Pires</meta:printed-by>
    <meta:print-date>2012-06-11T18:03:30</meta:print-date>
    <dc:language>pt-BR</dc:language>
    <meta:editing-cycles>98</meta:editing-cycles>
    <meta:editing-duration>PT7H24M29S</meta:editing-duration>
    <meta:document-statistic meta:table-count="0" meta:image-count="1" meta:object-count="0" meta:page-count="1" meta:paragraph-count="15" meta:word-count="173" meta:character-count="1157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