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officeooo:paragraph-rsid="001d261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2617"/>
    </style:style>
    <style:style style:name="P1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size-complex="12pt" style:font-weight-complex="normal"/>
    </style:style>
    <style:style style:name="T3" style:family="text">
      <style:text-properties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officeooo:rsid="0017d5a4" style:font-size-asian="12pt" style:font-weight-asian="normal" style:font-size-complex="12pt" style:font-weight-complex="normal"/>
    </style:style>
    <style:style style:name="T5" style:family="text">
      <style:text-properties fo:font-weight="normal" officeooo:rsid="001aa611" style:font-size-asian="12pt" style:font-weight-asian="normal" style:font-size-complex="12pt" style:font-weight-complex="normal"/>
    </style:style>
    <style:style style:name="T6" style:family="text">
      <style:text-properties fo:font-weight="normal" officeooo:rsid="001c20a0" style:font-size-asian="12pt" style:font-weight-asian="normal" style:font-size-complex="12pt" style:font-weight-complex="normal"/>
    </style:style>
    <style:style style:name="T7" style:family="text">
      <style:text-properties fo:font-weight="normal" officeooo:rsid="001d2617" style:font-size-asian="12pt" style:font-weight-asian="normal" style:font-size-complex="12pt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7d5a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aa6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20a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d261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officeooo:rsid="0017d5a4"/>
    </style:style>
    <style:style style:name="T16" style:family="text">
      <style:text-properties officeooo:rsid="001aa611"/>
    </style:style>
    <style:style style:name="T17" style:family="text">
      <style:text-properties officeooo:rsid="001c20a0"/>
    </style:style>
    <style:style style:name="T18" style:family="text">
      <style:text-properties officeooo:rsid="001d2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7">487</text:span>/201<text:span text:style-name="T15">6</text:span></text:p>
      <text:p text:style-name="P7"/>
      <text:p text:style-name="P7"/>
      <text:p text:style-name="P7"/>
      <text:p text:style-name="P14"><text:span text:style-name="T2">Requer a designação do Vereador Enio Brizola </text:span><text:span text:style-name="T3">para representar a Câmara Municipal </text:span><text:span text:style-name="T4">em Audiência Pública, </text:span><text:span text:style-name="T5">proposta pelo Deputado Tarcísio Zimmermann,</text:span><text:span text:style-name="T4"> </text:span><text:span text:style-name="T5">sobre a Fundação Liberato, </text:span><text:span text:style-name="T7">no dia 12 de abril </text:span><text:span text:style-name="T5">às 9</text:span><text:span text:style-name="T6">h30,</text:span><text:span text:style-name="T5"> no Plenarinho da Assembleia Legislativa.</text:span></text:p>
      <text:p text:style-name="P13"/>
      <text:p text:style-name="P12"/>
      <text:p text:style-name="P12"/>
      <text:p text:style-name="P12"/>
      <text:p text:style-name="P15"><text:span text:style-name="T8">O Vereador que este subscreve requer à Mesa, após os trâmites regimentais, </text:span><text:span text:style-name="T13">a sua designação </text:span><text:span text:style-name="T8">para representar a Câmara Municipal </text:span><text:span text:style-name="T9">em Audiência Pública </text:span><text:span text:style-name="T10">sobre a Fundação Liberato, no </text:span><text:span text:style-name="T12">dia 12 de abril </text:span><text:span text:style-name="T10">às 9</text:span><text:span text:style-name="T11">h30,</text:span><text:span text:style-name="T10"> no Plenarinho da Assembleia Legislativa.</text:span></text:p>
      <text:p text:style-name="P15"><text:span text:style-name="T10"/></text:p>
      <text:p text:style-name="P10">Novo Hamburgo, <text:span text:style-name="T16">11</text:span> de <text:span text:style-name="T16">abril</text:span> de 201<text:span text:style-name="T15">6</text:span>.</text:p>
      <text:p text:style-name="P10"/>
      <text:p text:style-name="P11"/>
      <text:p text:style-name="P9">Vereador Enio Brizola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4-11T14:57:37.533466686</meta:print-date>
    <meta:document-statistic meta:table-count="0" meta:image-count="1" meta:object-count="0" meta:page-count="1" meta:paragraph-count="13" meta:word-count="163" meta:character-count="99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