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6c321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baa"/>
    </style:style>
    <style:style style:name="T3" style:family="text">
      <style:text-properties officeooo:rsid="000f2249"/>
    </style:style>
    <style:style style:name="T4" style:family="text">
      <style:text-properties officeooo:rsid="001603b8"/>
    </style:style>
    <style:style style:name="T5" style:family="text">
      <style:text-properties fo:font-size="12pt" fo:font-weight="normal" officeooo:rsid="00213a3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d2a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9808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603b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71d2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6c3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4c4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c9b1d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516aa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6c32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c9b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officeooo:rsid="001a4c45"/>
    </style:style>
    <style:style style:name="T17" style:family="text">
      <style:text-properties officeooo:rsid="001b2c9d"/>
    </style:style>
    <style:style style:name="T18" style:family="text">
      <style:text-properties officeooo:rsid="001c9b1d"/>
    </style:style>
    <style:style style:name="T19" style:family="text">
      <style:text-properties officeooo:rsid="001ec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4">º </text:span><text:span text:style-name="T19">1.140</text:span>/201<text:span text:style-name="T3">6</text:span></text:p>
      <text:p text:style-name="P14">Solicita operação tapa-buracos na <text:span text:style-name="T2">R</text:span>ua <text:span text:style-name="T18">Lima</text:span><text:span text:style-name="T4">, nas proximidades do </text:span><text:span text:style-name="T16">n</text:span><text:span text:style-name="T4">º </text:span><text:span text:style-name="T18">551</text:span><text:span text:style-name="T4">, </text:span><text:span text:style-name="T16">no B</text:span><text:span text:style-name="T4">airro </text:span><text:span text:style-name="T18">Santo Afonso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>Há necessidade de operação tapa</text:span><text:span text:style-name="T6">-</text:span><text:span text:style-name="T5">buracos </text:span><text:span text:style-name="T7">nas proximidades do endereço citado, </text:span><text:span text:style-name="T5">uma vez que a pavimentação apresenta </text:span><text:span text:style-name="T12">diversos buracos espalhados pela via, </text:span><text:span text:style-name="T5">que </text:span><text:span text:style-name="T8">acabam por</text:span><text:span text:style-name="T5"> dificulta</text:span><text:span text:style-name="T8">r </text:span><text:span text:style-name="T5">o trânsito </text:span><text:span text:style-name="T9">no local, </text:span><text:span text:style-name="T11">ger</text:span><text:span text:style-name="T9">ando risco iminente para acidentes, tanto para </text:span><text:span text:style-name="T10">transeuntes </text:span><text:span text:style-name="T9">como para motoristas, motociclistas e ciclistas, </text:span><text:span text:style-name="T13">devido </text:span><text:span text:style-name="T14">a</text:span><text:span text:style-name="T13"> </text:span><text:span text:style-name="T15">manobras que os motoristas são forçados a fazer para desviar dos buracos.</text:span></text:p>
      <text:p text:style-name="P10">Diante do acima exposto e sabedores da atenção de Vossa Excelência aos reais anseios da comunidade, contamos com seu apoio no atendimento deste pedido.</text:p>
      <text:p text:style-name="P9"><text:s/>Novo Hamburgo, <text:span text:style-name="T17">1</text:span><text:span text:style-name="T19">2</text:span><text:span text:style-name="T4"> de abril de 2016.</text:span>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5T13:51:09.2032983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8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