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c9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cc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2222" style:font-size-asian="6pt" style:font-size-complex="6pt"/>
    </style:style>
    <style:style style:name="T1" style:family="text">
      <style:text-properties officeooo:rsid="001c2ff0"/>
    </style:style>
    <style:style style:name="T2" style:family="text">
      <style:text-properties officeooo:rsid="001f24a5"/>
    </style:style>
    <style:style style:name="T3" style:family="text">
      <style:text-properties officeooo:rsid="00213380"/>
    </style:style>
    <style:style style:name="T4" style:family="text">
      <style:text-properties officeooo:rsid="0021cc6f"/>
    </style:style>
    <style:style style:name="T5" style:family="text">
      <style:text-properties officeooo:rsid="00252222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1.141/2016</text:span></text:p>
      <text:p text:style-name="P6">Solicita poda dos galhos das árvores <text:span text:style-name="T4">que obstruem </text:span><text:span text:style-name="T5">a</text:span><text:span text:style-name="T4"> sinalização de trânsito na</text:span> <text:span text:style-name="T5">Avenida</text:span> <text:span text:style-name="T4">Pedro Adams Filho, </text:span><text:span text:style-name="T5">nas </text:span><text:span text:style-name="T4">proximidades do n</text:span><text:span text:style-name="T5">º </text:span><text:span text:style-name="T4">939</text:span>, <text:span text:style-name="T5">no </text:span>Bairro <text:span text:style-name="T4">Santo Afons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5">Faz-se</text:span><text:span text:style-name="T4"> de extrema urgência o presente pedido, pois os galhos estão obstruindo a sinalização de trânsito e transeuntes e motoristas estão expostos a um risco iminente de acidente, considerando que a sinalização, orienta motoristas da presença de placas indicadoras de faixa de pedestres, tendo em vista que próximo ao endereço supracitado há o Centro Social Madre Regina que reúne um grande fluxo de pessoas e veículos.</text:span></text:p>
      <text:p text:style-name="P9">Diante do exposto, solicito providências ao pedido.</text:p>
      <text:p text:style-name="P8">Novo Hamburgo, <text:span text:style-name="T4">1</text:span><text:span text:style-name="T5">2</text:span><text:span text:style-name="T1"> de </text:span><text:span text:style-name="T4">abril</text:span><text:span text:style-name="T1"> de 201</text:span><text:span text:style-name="T4">6.</text:span></text:p>
      <text:p text:style-name="P10">Vereador <text:span text:style-name="T2">S</text:span>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222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21T16:50:43</meta:creation-date>
    <dc:creator>Jessica </dc:creator>
    <dc:date>2016-04-12T13:18:19</dc:date>
    <dc:language>pt-BR</dc:language>
    <meta:editing-cycles>8</meta:editing-cycles>
    <meta:editing-duration>PT00H21M22S</meta:editing-duration>
    <meta:document-statistic meta:table-count="0" meta:image-count="1" meta:object-count="0" meta:page-count="1" meta:paragraph-count="15" meta:word-count="221" meta:character-count="1359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2-03-21T16:50:42"/>
  </office:meta>
</office:document-meta>
</file>