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d706" style:font-weight-asian="normal" style:font-weight-complex="normal"/>
    </style:style>
    <style:style style:name="T3" style:family="text">
      <style:text-properties officeooo:rsid="0016d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">489</text:span>/2016</text:p>
      <text:p text:style-name="P13">Requer a designação do <text:span text:style-name="T3">v</text:span>ereador Issur Koch, como representante desta Casa Legislativa, na abertura do XX Congresso Brasileiro de Educação Infantil da OMEP/BR/RS/Novo Hamburgo, no dia 14 e 15 de abril de 2016, na Universidade Feevale. </text:p>
      <text:p text:style-name="P9">O Vereador que este subscreve requer à Mesa, após os trâmites regimentais, <text:span text:style-name="T1">a designação do </text:span><text:span text:style-name="T2">v</text:span><text:span text:style-name="T1">ereador Issur Koch, como </text:span><text:span text:style-name="T2">P</text:span><text:span text:style-name="T1">residente da Comissão de Educação, para representar a </text:span><text:span text:style-name="T2">M</text:span><text:span text:style-name="T1">esa </text:span><text:span text:style-name="T2">D</text:span><text:span text:style-name="T1">iretora desta Casa Legislativa, na abertura do XX Congresso Brasileiro de Educação Infantil da OMEP/BR/RS/Novo Hamburgo, no dia 14 e 15 de abril de 2016, na Universidade Feevale</text:span></text:p>
      <text:p text:style-name="P8">Novo Hamburgo, 11 de abril de 2016. </text:p>
      <text:p text:style-name="P7"/>
      <text:p text:style-name="P12"><text:s text:c="108"/>Vereador Issur Koch</text:p>
      <text:p text:style-name="P11"/>
      <text:p text:style-name="P10"/>
      <text:p text:style-name="P5"/>
      <text:p text:style-name="P5"/>
      <text:p text:style-name="P5"/>
      <text:p text:style-name="P10"/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6"/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2T14:55:20.390112262</dc:date>
    <meta:print-date>2016-04-11T15:56:24.83</meta:print-date>
    <dc:language>pt-BR</dc:language>
    <meta:editing-cycles>88</meta:editing-cycles>
    <meta:editing-duration>PT4H25M26S</meta:editing-duration>
    <meta:document-statistic meta:table-count="0" meta:image-count="1" meta:object-count="0" meta:page-count="1" meta:paragraph-count="13" meta:word-count="180" meta:character-count="1209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