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1cea3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281ea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4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1cea33" officeooo:paragraph-rsid="0021d6ab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3adf" style:font-size-asian="6pt" style:font-size-complex="6pt"/>
    </style:style>
    <style:style style:name="P16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fa75"/>
    </style:style>
    <style:style style:name="T3" style:family="text">
      <style:text-properties officeooo:rsid="0019db06"/>
    </style:style>
    <style:style style:name="T4" style:family="text">
      <style:text-properties officeooo:rsid="001cea33"/>
    </style:style>
    <style:style style:name="T5" style:family="text">
      <style:text-properties officeooo:rsid="001e12f0"/>
    </style:style>
    <style:style style:name="T6" style:family="text">
      <style:text-properties officeooo:rsid="001feba9"/>
    </style:style>
    <style:style style:name="T7" style:family="text">
      <style:text-properties officeooo:rsid="00234ee8"/>
    </style:style>
    <style:style style:name="T8" style:family="text">
      <style:text-properties officeooo:rsid="00281ea5"/>
    </style:style>
    <style:style style:name="T9" style:family="text">
      <style:text-properties officeooo:rsid="00293a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9">1.145</text:span>/<text:span text:style-name="T3">2016</text:span></text:p>
      <text:p text:style-name="P14">Reitera o Pedido de Providência<text:span text:style-name="T5">s</text:span> nº <text:span text:style-name="T8">233</text:span>/201<text:span text:style-name="T8">6</text:span>, que solicita <text:span text:style-name="T8">limpeza e revitalização da Praça Pública Ernesto Olypho Moeller,</text:span><text:span text:style-name="T9"> </text:span><text:span text:style-name="T8">no Bairro Operário.</text:span></text:p>
      <text:p text:style-name="P9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1">a) em <text:span text:style-name="T8">12</text:span> de <text:span text:style-name="T8">Fevereiro</text:span> de <text:span text:style-name="T7">2016</text:span> foi encaminhado Pedido de Providências nº <text:span text:style-name="T8">233</text:span>/201<text:span text:style-name="T8">6</text:span> que relatava a necessidade de <text:span text:style-name="T8">limpeza e revitalização da Praça Pública Ernesto Olypho Moeller, no Bairro Operário.</text:span></text:p>
      <text:p text:style-name="P10"/>
      <text:p text:style-name="P10">b) até a presente data, não foi atendido o citado pedido de providências e os cidadãos seguem expostos ao risco, pois <text:span text:style-name="T7">o local encontra-se em péssimo estado de conservação, onde o mato tomou conta.</text:span></text:p>
      <text:p text:style-name="P10"/>
      <text:p text:style-name="P10">Sendo assim, solicita-se a execução deste pedido, lembrando que a realização do solicitado será um ato administrativo de extrema relevância aos interesses da comunidade daquela região, como forma de garantir maior segurança e melhorar a mobilidade urbana em nosso município.</text:p>
      <text:p text:style-name="P8">Sabedores da atenção de Vossa Excelência aos anseios da comunidade, contamos com seu apoio <text:span text:style-name="T4">e esperamos pelo atendimento desse pleito.</text:span></text:p>
      <text:p text:style-name="P17">Novo Hamburgo, <text:span text:style-name="T8">1</text:span><text:span text:style-name="T9">2</text:span><text:span text:style-name="T8"> de abril de 2016.</text:span></text:p>
      <text:p text:style-name="P16">Vereador <text:span text:style-name="T3">Inspetor Luz</text:span></text:p>
      <text:p text:style-name="P7"/>
      <text:p text:style-name="P7"/>
      <text:p text:style-name="P6"/>
      <text:p text:style-name="P5">Obs.: <text:span text:style-name="T6">R</text:span>edação conforme original do autor.</text:p>
      <text:p text:style-name="P12">/<text:span text:style-name="T9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3ad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1-26T13:35:27</meta:creation-date>
    <dc:language>pt-BR</dc:language>
    <meta:editing-cycles>8</meta:editing-cycles>
    <meta:editing-duration>PT00H15M52S</meta:editing-duration>
    <meta:initial-creator>Marcus Moraes</meta:initial-creator>
    <dc:date>2016-04-12T14:54:34</dc:date>
    <meta:document-statistic meta:table-count="0" meta:image-count="1" meta:object-count="0" meta:page-count="1" meta:paragraph-count="17" meta:word-count="267" meta:character-count="1671"/>
    <dc:creator>Eduardo Arioli</dc:creator>
    <meta:user-defined meta:name="Info 1"/>
    <meta:user-defined meta:name="Info 2"/>
    <meta:user-defined meta:name="Info 3"/>
    <meta:user-defined meta:name="Info 4"/>
  </office:meta>
</office:document-meta>
</file>