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f6b5e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85a1" style:font-size-asian="6pt" style:font-size-complex="6pt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6b5e"/>
    </style:style>
    <style:style style:name="T4" style:family="text">
      <style:text-properties officeooo:rsid="002385a1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4">1.149</text:span>/2016</text:p>
      <text:p text:style-name="P14">Solicita melhorias <text:span text:style-name="T2">na rede de </text:span>iluminação pública da Rua <text:span text:style-name="T3">São Gabriel, </text:span><text:span text:style-name="T4">no </text:span><text:span text:style-name="T3">Bairro Primaver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3">12 de abril de 2016.</text:span></text:p>
      <text:p text:style-name="P13"/>
      <text:p text:style-name="P13"/>
      <text:p text:style-name="P16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Obs.: Redação conforme original do autor.</text:p>
      <text:p text:style-name="P7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85a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2T14:57:03</dc:date>
    <meta:printed-by>Juliane Ribas</meta:printed-by>
    <meta:print-date>2013-09-04T13:32:33</meta:print-date>
    <dc:language>pt-BR</dc:language>
    <meta:editing-cycles>50</meta:editing-cycles>
    <meta:editing-duration>PT02H43M09S</meta:editing-duration>
    <meta:document-statistic meta:table-count="0" meta:image-count="1" meta:object-count="0" meta:page-count="1" meta:paragraph-count="15" meta:word-count="195" meta:character-count="1302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PP/pp%20consertos%20de%20infiltraçoes%20de%20passeio./Modelos%20de%20votos%20de%20congratulações%20e%20voto%20de%20pesar%20/usr/lib/openoffice/share/template/pt-BR/CMNH/timbre-doc-vazio.odt" meta:date="2010-09-01T14:48:09"/>
  </office:meta>
</office:document-meta>
</file>