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6c37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86f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498cm" fo:margin-right="0cm" fo:margin-top="1.499cm" fo:margin-bottom="1.401cm" fo:text-align="justify" style:justify-single-word="false" fo:text-indent="0cm" style:auto-text-indent="false"/>
      <style:text-properties officeooo:paragraph-rsid="00186f20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86f20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86f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01f"/>
    </style:style>
    <style:style style:name="T3" style:family="text">
      <style:text-properties officeooo:rsid="003040ec"/>
    </style:style>
    <style:style style:name="T4" style:family="text">
      <style:text-properties officeooo:rsid="000153d9"/>
    </style:style>
    <style:style style:name="T5" style:family="text">
      <style:text-properties officeooo:rsid="001250d2"/>
    </style:style>
    <style:style style:name="T6" style:family="text">
      <style:text-properties officeooo:rsid="0013b6bc"/>
    </style:style>
    <style:style style:name="T7" style:family="text">
      <style:text-properties officeooo:rsid="0014a431"/>
    </style:style>
    <style:style style:name="T8" style:family="text">
      <style:text-properties officeooo:rsid="0014cb86"/>
    </style:style>
    <style:style style:name="T9" style:family="text">
      <style:text-properties officeooo:rsid="0016c371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PEDIDO DE PROVIDÊNCIAS Nº 1.151/2016</text:span></text:p>
      <text:p text:style-name="P18"><text:bookmark-start text:name="__DdeLink__41_1849296500"/><text:bookmark-start text:name="__DdeLink__25_583701862"/><text:bookmark-start text:name="__DdeLink__28_2140848314"/><text:bookmark-start text:name="__DdeLink__28_1000202350"/><text:bookmark-start text:name="__DdeLink__37_2091208075"/><text:bookmark-start text:name="__DdeLink__39_760907410"/><text:span text:style-name="T10">Solicita remoção de entulhos</text:span><text:bookmark-end text:name="__DdeLink__41_1849296500"/><text:bookmark-end text:name="__DdeLink__25_583701862"/><text:bookmark-end text:name="__DdeLink__28_2140848314"/><text:bookmark-end text:name="__DdeLink__28_1000202350"/><text:bookmark-end text:name="__DdeLink__37_2091208075"/><text:bookmark-end text:name="__DdeLink__39_760907410"/><text:span text:style-name="T10"> </text:span><text:bookmark-start text:name="__DdeLink__32186_675416381"/><text:span text:style-name="T10">na Rua Alfredo Ebert, ao lado do nº 630, no Bairro Petrópolis</text:span><text:bookmark-end text:name="__DdeLink__32186_675416381"/><text:span text:style-name="T10">.</text:span></text:p>
      <text:p text:style-name="P19"><text:span text:style-name="T10">O Vereador que este subscreve solicita à Mesa, após os trâmites regimentais, sirva-se enviar cópia da presente proposição ao Exmo. Sr. Prefeito Municipal, para que estude a viabilidade da mesma, considerando que:</text:span></text:p>
      <text:p text:style-name="P19"/>
      <text:p text:style-name="P19"><text:span text:style-name="T10">Na Rua Alfredo Ebert, ao lado do nº 630, no Bairro Petrópolis, </text:span><text:bookmark text:name="_GoBack"/><text:span text:style-name="T10">existe um depósito de entulhos que está prejudicando a circulação de pessoas pelo passeio público;</text:span></text:p>
      <text:p text:style-name="P19"><text:span text:style-name="T10">Em decorrência do panorama apresentado, cabe a intervenção do Poder Executivo no intuito de remover os entulhos, providenciando assim o embelezamento e a organização dessa via pública, além da manutenção da integridade física dos munícipes daquela localidade;</text:span></text:p>
      <text:p text:style-name="P19"><text:span text:style-name="T10">Diante do acima exposto e sabedores da atenção de Vossa Excelência aos reais anseios da comunidade, contamos com seu apoio no atendimento deste pedido.</text:span></text:p>
      <text:p text:style-name="P19"/>
      <text:p text:style-name="P19"><text:span text:style-name="T10">Novo Hamburgo, 12 de abril de 2016.</text:span></text:p>
      <text:p text:style-name="P16"><text:span text:style-name="T6">Vereador Inspetor Luz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>Obs<text:span text:style-name="T4">.</text:span>: <text:span text:style-name="T3">R</text:span>edação conforme original do autor<text:span text:style-name="T3">.</text:span></text:p>
      <text:p text:style-name="P9">/<text:span text:style-name="T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27" meta:character-count="1399"/>
    <meta:user-defined meta:name="Info 1"/>
    <meta:user-defined meta:name="Info 2"/>
    <meta:user-defined meta:name="Info 3"/>
    <meta:user-defined meta:name="Info 4"/>
  </office:meta>
</office:document-meta>
</file>