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097b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01e69b" officeooo:paragraph-rsid="004097b3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097b3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44d8f6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officeooo:paragraph-rsid="004097b3" fo:background-color="transparent"/>
    </style:style>
    <style:style style:name="P12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normal" officeooo:paragraph-rsid="004097b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4097b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4097b3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rsid="0023982f" officeooo:paragraph-rsid="004097b3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4d8f6" officeooo:paragraph-rsid="0044d8f6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style="normal" fo:font-weight="normal" officeooo:rsid="0044d8f6" officeooo:paragraph-rsid="0044d8f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407381"/>
    </style:style>
    <style:style style:name="T4" style:family="text">
      <style:text-properties officeooo:rsid="0001e69b"/>
    </style:style>
    <style:style style:name="T5" style:family="text">
      <style:text-properties officeooo:rsid="0034863b"/>
    </style:style>
    <style:style style:name="T6" style:family="text">
      <style:text-properties fo:font-style="normal" officeooo:rsid="0044d8f6" style:font-style-asian="normal" style:font-style-complex="normal"/>
    </style:style>
    <style:style style:name="T7" style:family="text">
      <style:text-properties style:font-name="Nimbus Roman No9 L" fo:font-weight="bold" style:font-weight-asian="bold" style:font-weight-complex="bold"/>
    </style:style>
    <style:style style:name="T8" style:family="text">
      <style:text-properties style:font-name="Nimbus Roman No9 L" fo:font-weight="bold" officeooo:rsid="0021f911" style:font-weight-asian="bold" style:font-weight-complex="bold"/>
    </style:style>
    <style:style style:name="T9" style:family="text">
      <style:text-properties style:font-name="Nimbus Roman No9 L" fo:font-weight="normal" officeooo:rsid="0034863b" style:font-weight-asian="normal" style:font-weight-complex="normal"/>
    </style:style>
    <style:style style:name="T10" style:family="text">
      <style:text-properties style:font-name="Nimbus Roman No9 L" fo:font-weight="normal" officeooo:rsid="0030044a" style:font-weight-asian="normal" style:font-weight-complex="normal"/>
    </style:style>
    <style:style style:name="T11" style:family="text">
      <style:text-properties style:font-name="Nimbus Roman No9 L" fo:font-style="normal" style:font-size-asian="10.5pt" style:font-style-asian="normal" style:font-style-complex="normal"/>
    </style:style>
    <style:style style:name="T12" style:family="text">
      <style:text-properties officeooo:rsid="0044d8f6"/>
    </style:style>
    <style:style style:name="T13" style:family="text">
      <style:text-properties officeooo:rsid="0045ce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JETO DE LEI Nº <text:span text:style-name="T13">35</text:span>/201<text:span text:style-name="T3">6</text:span></text:p>
      <text:p text:style-name="P15"><text:span text:style-name="T12">Dá nova redação ao inciso I do art. 4º da Lei nº 2.379, de 19 de dezembro de 2011, que dispõe sobre os feriados no âmbito do Município</text:span>.</text:p>
      <text:p text:style-name="P8">O PREFEITO MUNICIPAL DE NOVO HAMBURGO:</text:p>
      <text:p text:style-name="P9">Faço saber que o Poder Legislativo Municipal aprovou e eu sanciono<text:span text:style-name="T4"> e promulgo</text:span> a presente Lei:</text:p>
      <text:p text:style-name="P10"><text:span text:style-name="T2">Art. 1º</text:span><text:span text:style-name="T5"><text:tab/></text:span><text:span text:style-name="T6">O inciso I do art. 4º da Lei nº 2.379, de 19 de dezembro de 2011, que dispõe sobre os feriados no âmbito do Município, passa a vigorar com a seguinte redação:</text:span></text:p>
      <text:p text:style-name="P17">“Art. 4º . . . . . . . . . . . . . . . . . . . . . . . . . . . . . . . . . . . . . . . . . . . . . . . . . . . . . . . .</text:p>
      <text:p text:style-name="P16"><text:span text:style-name="T6">I – </text:span><text:span text:style-name="T11">nos termos da Lei nº 12.345, de 9 de dezembro de 2010, que fixou critérios para instituição de datas comemorativas no território nacional, alterar, até o dia 30 de setembro do ano anterior, a data de comemoração do feriado expresso no art. 2º desta Lei, ouvidas as entidades institucionais de maior interesse e relevância na data;” (NR)</text:span></text:p>
      <text:p text:style-name="P11"><text:span text:style-name="T7">Art. </text:span><text:span text:style-name="T8">2</text:span><text:span text:style-name="T7">º</text:span><text:span text:style-name="T9"><text:tab/></text:span><text:span text:style-name="T10">Esta Lei entra em vigor na data de sua publicação.</text:span></text:p>
      <text:p text:style-name="P7">GABINETE DO PREFEITO MUNICIPAL DE NOVO HAMBURGO, aos . . . . . . . . . . . . . . . . . . . . . . . . . . . . . .</text:p>
      <text:p text:style-name="P12"/>
      <text:p text:style-name="P13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4-02T16:01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22" meta:character-count="1449" meta:non-whitespace-character-count="11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