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90b9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03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0342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9a3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b91c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0b90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6be091"/>
    </style:style>
    <style:style style:name="T18" style:family="text">
      <style:text-properties officeooo:rsid="018da7e2"/>
    </style:style>
    <style:style style:name="T19" style:family="text">
      <style:text-properties officeooo:rsid="018f6fa5"/>
    </style:style>
    <style:style style:name="T20" style:family="text">
      <style:text-properties officeooo:rsid="0190b9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EDIDO DE PROVIDÊNCIAS </text:span>Nº <text:span text:style-name="T20">1.157</text:span>/201<text:span text:style-name="T18">6</text:span></text:p>
      <text:p text:style-name="P19"><text:span text:style-name="T19">Solicita <text:s/>conserto da iluminação, roçada e corte de mato na escadaria que liga as Ruas Américo Vespucci e João Amando Schilling, Bairro São Jorge.</text:span></text:p>
      <text:p text:style-name="P12">A Vereadora que este subscreve solicita à Mesa, após os tramites regimentais, sirva-se enviar cópia da presente proposição ao Exmo. Sr. Prefeito Municipal, para que estude sua viabilidade, <text:span text:style-name="T17">considerando que:</text:span></text:p>
      <text:p text:style-name="P13"><text:s/></text:p>
      <text:p text:style-name="P18"><text:span text:style-name="T6">É necessári</text:span><text:span text:style-name="T12">o o </text:span><text:span text:style-name="T7">conserto da iluminação, roçada e corte de mato na escadaria que liga as Ruas Américo Vespucci e João Amando Schilling, Bairro São Jorge.</text:span></text:p>
      <text:p text:style-name="P17"/>
      <text:p text:style-name="P14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5"><text:span text:style-name="T2">Novo Hamburgo, </text:span><text:span text:style-name="T3"><text:s/></text:span><text:span text:style-name="T12">12 de abril</text:span><text:span text:style-name="T6"> de 2016</text:span><text:span text:style-name="T2">.</text:span></text:p>
      <text:p text:style-name="P10"/>
      <text:p text:style-name="P9">Vereadora Patr<text:span text:style-name="T14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2T16:04:26.621764380</dc:date>
    <meta:printed-by>Maria Gerhard</meta:printed-by>
    <meta:print-date>2016-01-29T08:48:07</meta:print-date>
    <dc:language>pt-BR</dc:language>
    <meta:editing-cycles>211</meta:editing-cycles>
    <meta:editing-duration>PT15H23M12S</meta:editing-duration>
    <meta:document-statistic meta:table-count="0" meta:image-count="1" meta:object-count="0" meta:page-count="1" meta:paragraph-count="16" meta:word-count="190" meta:character-count="117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