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84450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19c5c88" officeooo:paragraph-rsid="019c5c8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1a777b5" officeooo:paragraph-rsid="01a777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1a777b5" officeooo:paragraph-rsid="01aa7f7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953b79" officeooo:paragraph-rsid="01aa7f7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18445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f6f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19f6fe4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3.099cm" style:auto-text-indent="false" style:page-number="auto"/>
      <style:text-properties style:font-name="Nimbus Roman No9 L" fo:font-size="12pt" fo:font-weight="normal" officeooo:paragraph-rsid="019f6fe4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97b936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1aa7f7c" officeooo:paragraph-rsid="01aa7f7c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ada6b9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="Nimbus Roman No9 L" officeooo:rsid="018dfc4e"/>
    </style:style>
    <style:style style:name="T4" style:family="text">
      <style:text-properties style:font-name="Nimbus Roman No9 L" officeooo:rsid="0197b936"/>
    </style:style>
    <style:style style:name="T5" style:family="text">
      <style:text-properties style:font-name="Nimbus Roman No9 L" fo:font-size="12pt" fo:font-weight="normal" officeooo:rsid="019c5c88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1aa7f7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1ada6b9" style:font-size-asian="12pt" style:font-weight-asian="normal" style:font-size-complex="12pt" style:font-weight-complex="normal"/>
    </style:style>
    <style:style style:name="T8" style:family="text">
      <style:text-properties style:font-name="Nimbus Roman No9 L" officeooo:rsid="01ada6b9"/>
    </style:style>
    <style:style style:name="T9" style:family="text">
      <style:text-properties officeooo:rsid="028ec457" style:font-name-complex="Arial"/>
    </style:style>
    <style:style style:name="T10" style:family="text">
      <style:text-properties officeooo:rsid="0290e557" style:font-name-complex="Arial"/>
    </style:style>
    <style:style style:name="T11" style:family="text">
      <style:text-properties officeooo:rsid="0452b831" style:font-name-complex="Arial"/>
    </style:style>
    <style:style style:name="T12" style:family="text">
      <style:text-properties officeooo:rsid="019f6fe4" style:font-name-complex="Arial"/>
    </style:style>
    <style:style style:name="T13" style:family="text">
      <style:text-properties officeooo:rsid="04832f8a"/>
    </style:style>
    <style:style style:name="T14" style:family="text">
      <style:text-properties officeooo:rsid="0188d8dd"/>
    </style:style>
    <style:style style:name="T15" style:family="text">
      <style:text-properties officeooo:rsid="01a777b5"/>
    </style:style>
    <style:style style:name="T16" style:family="text">
      <style:text-properties officeooo:rsid="01aa7f7c"/>
    </style:style>
    <style:style style:name="T17" style:family="text">
      <style:text-properties officeooo:rsid="01ada6b9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3">REQUERIMENTO </text:span>Nº <text:span text:style-name="T17">492</text:span>/201<text:span text:style-name="T14">6</text:span></text:p>
      <text:list xml:id="list85730240821670748" text:style-name="L1">
        <text:list-header>
          <text:p text:style-name="P15"><text:span text:style-name="T4">Requer </text:span><text:span text:style-name="T8">que sejam repassadas as informações solicitadas nos r</text:span><text:span text:style-name="T7">equerimentos abaixo </text:span><text:span text:style-name="T6">relacionados, </text:span><text:span text:style-name="T7">que <text:s text:c="2"/>estão em atraso.</text:span></text:p>
        </text:list-header>
      </text:list>
      <text:p text:style-name="P9">A Vereadora que este subscreve <text:s/>requer à Mesa, após os trâmites regimentais, o envio do presente requerimento ao Exmo. Sr. Prefeito Municipal, <text:span text:style-name="T15">para que forneça as informações solicitadas nos requerimentos relacionados abaixo, que estão em atraso.</text:span></text:p>
      <text:p text:style-name="P7"/>
      <text:p text:style-name="P16">REQUERIMENTO</text:p>
      <text:p text:style-name="P8"><text:span text:style-name="T16">Número: <text:s text:c="40"/>Datado de:</text:span></text:p>
      <text:p text:style-name="P16">1149 <text:s text:c="48"/>04 de agosto de 2015</text:p>
      <text:p text:style-name="P16">1789 <text:s text:c="48"/>05 de novembro 2015</text:p>
      <text:p text:style-name="P16">2012 <text:s text:c="48"/>14 de dezembro 2015</text:p>
      <text:p text:style-name="P16">2013 <text:s text:c="48"/>11 de dezembro 2015</text:p>
      <text:p text:style-name="P16">156 <text:s text:c="50"/>18 de fevereiro <text:s text:c="2"/>2016</text:p>
      <text:p text:style-name="P16">157 <text:s text:c="50"/>18 de fevereiro <text:s text:c="2"/>2016</text:p>
      <text:p text:style-name="P16">191 <text:s text:c="50"/>23 de fevereiro <text:s/>2016 </text:p>
      <text:p text:style-name="P6"/>
      <text:p text:style-name="P5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5"/>
      <text:p text:style-name="P10"/>
      <text:p text:style-name="P14">Novo Hamburgo, <text:span text:style-name="T15">12 abril <text:s/>de 2016</text:span>.</text:p>
      <text:p text:style-name="P13"><text:s text:c="75"/></text:p>
      <text:p text:style-name="P13"><text:s text:c="113"/></text:p>
      <text:p text:style-name="P12"><text:span text:style-name="T9"><text:s text:c="104"/></text:span><text:span text:style-name="T10">Vereadora Patr</text:span><text:span text:style-name="T12">í</text:span><text:span text:style-name="T10">cia Bec</text:span><text:span text:style-name="T11">k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ada6b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12T16:20:48.947863085</dc:date>
    <meta:printed-by>Raul Becker</meta:printed-by>
    <meta:print-date>2015-07-23T15:46:38</meta:print-date>
    <dc:language>pt-BR</dc:language>
    <meta:editing-cycles>147</meta:editing-cycles>
    <meta:editing-duration>PT20H5M46S</meta:editing-duration>
    <meta:document-statistic meta:table-count="0" meta:image-count="1" meta:object-count="0" meta:page-count="1" meta:paragraph-count="23" meta:word-count="191" meta:character-count="1846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