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1f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1e5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loext:contextual-spacing="false" fo:margin-left="9.999cm" fo:margin-right="0cm" fo:margin-top="1.499cm" fo:margin-bottom="0cm" fo:text-align="end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12c65da" officeooo:paragraph-rsid="00230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c38" officeooo:paragraph-rsid="00234c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e8fd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88994"/>
    </style:style>
    <style:style style:name="T3" style:family="text">
      <style:text-properties officeooo:rsid="01296d4c"/>
    </style:style>
    <style:style style:name="T4" style:family="text">
      <style:text-properties officeooo:rsid="01331bd3"/>
    </style:style>
    <style:style style:name="T5" style:family="text">
      <style:text-properties style:use-window-font-color="true" fo:language="pt" fo:country="BR" officeooo:rsid="012c65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31bd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8899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296d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bb8f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e573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fe50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ad8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c464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ce2e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72aa2"/>
    </style:style>
    <style:style style:name="T16" style:family="text">
      <style:text-properties officeooo:rsid="00230ee2"/>
    </style:style>
    <style:style style:name="T17" style:family="text">
      <style:text-properties officeooo:rsid="002c4646"/>
    </style:style>
    <style:style style:name="T18" style:family="text">
      <style:text-properties officeooo:rsid="002ce2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REQUERIMENTO</text:span> Nº <text:span text:style-name="T18">493</text:span>/201<text:span text:style-name="T17">6</text:span></text:p>
      <text:p text:style-name="P9">Requer <text:span text:style-name="T3">a designação do vereador Enio Brizola para integrar a Frente Parlamentar em defesa da U</text:span><text:span text:style-name="T18">ERGS</text:span><text:span text:style-name="T3">.</text:span></text:p>
      <text:p text:style-name="P8"><text:span text:style-name="T4">O</text:span> Vereador que este subscreve <text:span text:style-name="T15">r</text:span><text:span text:style-name="T7">equer </text:span><text:span text:style-name="T9">à Mesa, após os trâmites regimentais,</text:span><text:span text:style-name="T7"> </text:span><text:span text:style-name="T8">a </text:span><text:span text:style-name="T10">designa</text:span><text:span text:style-name="T5">ção d</text:span><text:span text:style-name="T6">o</text:span><text:span text:style-name="T5"> </text:span><text:span text:style-name="T10">vereador </text:span><text:span text:style-name="T11">Enio Brizola</text:span><text:span text:style-name="T10"> para integrar a Frente Parlamentar </text:span><text:span text:style-name="T12">em defesa </text:span><text:span text:style-name="T13">da U</text:span><text:span text:style-name="T14">ERGS</text:span><text:span text:style-name="T13">.</text:span></text:p>
      <text:p text:style-name="P7">Novo Hamburgo, <text:span text:style-name="T17">1</text:span><text:span text:style-name="T18">2</text:span><text:span text:style-name="T17"> de abril</text:span> de 201<text:span text:style-name="T17">6</text:span>.</text:p>
      <text:p text:style-name="P10">Vereador <text:span text:style-name="T16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4-11T16:22:13.714297168</meta:print-date>
    <meta:document-statistic meta:table-count="0" meta:image-count="1" meta:object-count="0" meta:page-count="1" meta:paragraph-count="13" meta:word-count="132" meta: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