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89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1de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1de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imbus Roman No9 L" fo:font-size="10pt" officeooo:rsid="0036ca78" officeooo:paragraph-rsid="003f895c" style:font-size-asian="10pt" style:font-size-complex="10pt"/>
    </style:style>
    <style:style style:name="P21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Nimbus Roman No9 L" fo:font-size="10pt" officeooo:rsid="00434397" style:font-size-asian="10pt" style:font-size-complex="10pt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9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1d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6c6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officeooo:rsid="003b8248" style:language-complex="pt" style:country-complex="BR"/>
    </style:style>
    <style:style style:name="T8" style:family="text">
      <style:text-properties style:use-window-font-color="true" officeooo:rsid="003f895c" style:language-complex="pt" style:country-complex="BR"/>
    </style:style>
    <style:style style:name="T9" style:family="text">
      <style:text-properties style:use-window-font-color="true" officeooo:rsid="0041de32" style:language-complex="pt" style:country-complex="BR"/>
    </style:style>
    <style:style style:name="T10" style:family="text">
      <style:text-properties officeooo:rsid="0033da60"/>
    </style:style>
    <style:style style:name="T11" style:family="text">
      <style:text-properties officeooo:rsid="00366eb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b8248" style:font-weight-asian="normal" style:font-weight-complex="normal"/>
    </style:style>
    <style:style style:name="T14" style:family="text">
      <style:text-properties fo:font-weight="normal" officeooo:rsid="003f895c" style:font-weight-asian="normal" style:font-weight-complex="normal"/>
    </style:style>
    <style:style style:name="T15" style:family="text">
      <style:text-properties fo:font-weight="normal" officeooo:rsid="0041de32" style:font-weight-asian="normal" style:font-weight-complex="normal"/>
    </style:style>
    <style:style style:name="T16" style:family="text">
      <style:text-properties fo:font-weight="normal" officeooo:rsid="00434397" style:font-weight-asian="normal" style:font-weight-complex="normal"/>
    </style:style>
    <style:style style:name="T17" style:family="text">
      <style:text-properties fo:font-weight="normal" officeooo:rsid="004391f5" style:font-weight-asian="normal" style:font-weight-complex="normal"/>
    </style:style>
    <style:style style:name="T18" style:family="text">
      <style:text-properties officeooo:rsid="003df137"/>
    </style:style>
    <style:style style:name="T19" style:family="text">
      <style:text-properties officeooo:rsid="003f895c"/>
    </style:style>
    <style:style style:name="T20" style:family="text">
      <style:text-properties officeooo:rsid="0041de32"/>
    </style:style>
    <style:style style:name="T21" style:family="text">
      <style:text-properties officeooo:rsid="0046c6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1">495</text:span>/20<text:span text:style-name="T10">16</text:span></text:p>
      <text:p text:style-name="P23"/>
      <text:p text:style-name="P18"><text:span text:style-name="T3">Requer Voto de Congratulações </text:span><text:span text:style-name="T5">ao Núcleo Mulheres Empreendedoras d</text:span><text:span text:style-name="T6">a</text:span><text:span text:style-name="T5"> CDL/</text:span><text:span text:style-name="T4">Novo Hamburgo</text:span><text:span text:style-name="T3">.</text:span></text:p>
      <text:p text:style-name="P24"/>
      <text:p text:style-name="P6">O Vereador que este subscreve:</text:p>
      <text:p text:style-name="P5"/>
      <text:p text:style-name="P7">Considerando <text:span text:style-name="T20">que no dia 14 de abril será lançado pela Câmara dos Dirigentes Lojistas – CDL/Novo Hamburgo, o Núcleo de Mulheres Empreendedoras</text:span><text:span text:style-name="T14">.</text:span></text:p>
      <text:p text:style-name="P8"/>
      <text:p text:style-name="P9">Considerando <text:span text:style-name="T20">que esta iniciativa é inédita em nosso país, a nível de entidade, e, procura fomentar as relações por meio de eventos focados em crescimento para as participantes, comprovando mais uma vez</text:span> o mérito de todos <text:span text:style-name="T19">envolvidos em manter tão importante entidade em nosso município;</text:span></text:p>
      <text:p text:style-name="P12">Considerando, enfim, o valor de termos em nosso meio pessoas dedicadas e visionárias, que ajudam a construir uma comunidade sadia e próspera, é que consideramos <text:span text:style-name="T20">o </text:span><text:span text:style-name="T15">Núcleo Mulheres Empreendedoras do CDL/</text:span><text:span text:style-name="T14">Novo Hamburgo</text:span><text:span text:style-name="T13">,</text:span> merecedor desta homenagem.</text:p>
      <text:p text:style-name="P11"/>
      <text:p text:style-name="P21">ISSO POSTO,</text:p>
      <text:p text:style-name="P22">REQUER:</text:p>
      <text:p text:style-name="P14">1. Seja consignado em Ata, Voto de Congratulações <text:span text:style-name="T7">a</text:span><text:span text:style-name="T9">o</text:span><text:span text:style-name="T7"> </text:span><text:span text:style-name="T9">Núcleo Mulheres Empreendedoras do CDL/</text:span><text:span text:style-name="T8">Novo Hamburgo</text:span>; e</text:p>
      <text:p text:style-name="P13">2. Seja oficiado <text:span text:style-name="T18">à direção</text:span>, com as congratulações em nome desta <text:s text:c="16"/>Casa Legislativa.</text:p>
      <text:p text:style-name="P10">Novo Hamburgo, <text:span text:style-name="T20">12 </text:span>de <text:span text:style-name="T20">abril</text:span> de 201<text:span text:style-name="T11">6</text:span>.</text:p>
      <text:p text:style-name="P15"><text:tab/><text:tab/> <text:s text:c="94"/>Vereador Raul Cas<text:span text:style-name="T2">sel</text:span></text:p>
      <text:p text:style-name="P16"/>
      <text:p text:style-name="P25"/>
      <text:p text:style-name="P19">O<text:span text:style-name="T1">bs</text:span>.: Redação conforme original do autor.</text:p>
      <text:p text:style-name="P26"/>
      <text:p text:style-name="P26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4-12T16:54:37.026862489</dc:date>
    <dc:language>pt-BR</dc:language>
    <meta:editing-cycles>38</meta:editing-cycles>
    <meta:editing-duration>PT2H17M19S</meta:editing-duration>
    <meta:document-statistic meta:table-count="0" meta:image-count="1" meta:object-count="0" meta:page-count="1" meta:paragraph-count="20" meta:word-count="237" meta:character-count="1614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