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6ac5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6ac562" officeooo:paragraph-rsid="006cf4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font-name="Nimbus Roman No9 L" fo:font-size="12pt" fo:font-weight="normal" officeooo:rsid="0057719a" officeooo:paragraph-rsid="006cf4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06e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706e13"/>
    </style:style>
    <style:style style:name="P16" style:family="paragraph" style:parent-style-name="Standard">
      <style:paragraph-properties fo:margin-left="8.754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06e13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6e13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706e13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706e13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706e1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628931"/>
    </style:style>
    <style:style style:name="T5" style:family="text">
      <style:text-properties officeooo:rsid="0066081c"/>
    </style:style>
    <style:style style:name="T6" style:family="text">
      <style:text-properties officeooo:rsid="006d8ee9"/>
    </style:style>
    <style:style style:name="T7" style:family="text">
      <style:text-properties officeooo:rsid="006fb64d"/>
    </style:style>
    <style:style style:name="T8" style:family="text">
      <style:text-properties officeooo:rsid="00706e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1.185</text:span>/201<text:span text:style-name="T5">6</text:span></text:p>
      <text:p text:style-name="P16">Solicita vistoria da Secretaria de Obras na Rua Sergio Boeira Terres, em frente ao nº 51, <text:span text:style-name="T8">Vila</text:span> Diehl.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8">Faz-se necessário uma vistoria da <text:span text:style-name="T8">S</text:span>ecretaria de <text:span text:style-name="T8">O</text:span>bras no local acima citado, pois o morador reclama que a calçada e sua garagem estão cedendo. O morador reclama que está sob risco iminente de deslizamento, tendo em vista que está cedendo sua garagem e seu muro.</text:p>
      <text:p text:style-name="P18">Diante do exposto, solicito uma vistoria da Secretaria de Obras no local.</text:p>
      <text:p text:style-name="P19">Novo Hamburgo, 12 de abril de 2016.</text:p>
      <text:p text:style-name="P20"><text:s text:c="5"/>Vereador Sergio Hanich</text:p>
      <text:p text:style-name="P15"/>
      <text:p text:style-name="P14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Obs.: Redação conforme o original do autor.</text:p>
      <text:p text:style-name="P7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4-08T09:16:07.935468835</meta:print-date>
    <meta:document-statistic meta:table-count="0" meta:image-count="1" meta:object-count="0" meta:page-count="2" meta:paragraph-count="16" meta:word-count="196" meta:character-count="1284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