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770f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size="12pt" officeooo:paragraph-rsid="006efabc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770f78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328b4" officeooo:paragraph-rsid="006f79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0f78" officeooo:paragraph-rsid="0074ca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77659b" officeooo:paragraph-rsid="0077659b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51cbac" style:font-name-complex="Arial" style:language-complex="pt" style:country-complex="BR"/>
    </style:style>
    <style:style style:name="T7" style:family="text">
      <style:text-properties style:use-window-font-color="true" officeooo:rsid="0057a792" style:font-name-complex="Arial" style:language-complex="pt" style:country-complex="BR"/>
    </style:style>
    <style:style style:name="T8" style:family="text">
      <style:text-properties style:use-window-font-color="true" officeooo:rsid="006198fb" style:font-name-complex="Arial" style:language-complex="pt" style:country-complex="BR"/>
    </style:style>
    <style:style style:name="T9" style:family="text">
      <style:text-properties style:use-window-font-color="true" officeooo:rsid="0067c3b6" style:font-name-complex="Arial" style:language-complex="pt" style:country-complex="BR"/>
    </style:style>
    <style:style style:name="T10" style:family="text">
      <style:text-properties style:use-window-font-color="true" officeooo:rsid="0076cb89" style:font-name-complex="Arial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d4c6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3d4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6cb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037f6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weight="normal" officeooo:rsid="0076cb8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067c3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fo:font-weight="normal" officeooo:rsid="0057a79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style:font-name="Nimbus Roman No9 L" fo:language="pt" fo:country="BR" fo:font-weight="normal" officeooo:rsid="0073d4e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style:font-name="Nimbus Roman No9 L" fo:language="pt" fo:country="BR" fo:font-weight="normal" officeooo:rsid="006d4c6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officeooo:rsid="001bfefa"/>
    </style:style>
    <style:style style:name="T26" style:family="text">
      <style:text-properties fo:color="#000000" officeooo:rsid="0019bfaa" style:language-complex="ar" style:country-complex="SA"/>
    </style:style>
    <style:style style:name="T27" style:family="text">
      <style:text-properties fo:color="#000000" officeooo:rsid="0057a792" style:language-complex="ar" style:country-complex="SA"/>
    </style:style>
    <style:style style:name="T28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Nimbus Roman No9 L" fo:font-size="12pt" fo:language="pt" fo:country="BR" officeooo:rsid="0071828b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style:font-name="Nimbus Roman No9 L" fo:font-size="12pt" fo:language="pt" fo:country="BR" officeooo:rsid="007558b1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officeooo:rsid="00770f78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style:font-name="Nimbus Roman No9 L" fo:language="pt" fo:country="BR" style:font-name-asian="Times New Roman" style:font-name-complex="Times New Roman" style:language-complex="ar" style:country-complex="SA"/>
    </style:style>
    <style:style style:name="T35" style:family="text">
      <style:text-properties fo:color="#000000" style:font-name="Nimbus Roman No9 L" fo:language="pt" fo:country="BR" officeooo:rsid="0051cbac" style:font-name-asian="Times New Roman" style:font-name-complex="Times New Roman" style:language-complex="ar" style:country-complex="SA"/>
    </style:style>
    <style:style style:name="T36" style:family="text">
      <style:text-properties fo:color="#000000" style:font-name="Nimbus Roman No9 L" fo:language="pt" fo:country="BR" officeooo:rsid="0036b120" style:font-name-asian="Times New Roman" style:font-name-complex="Times New Roman" style:language-complex="ar" style:country-complex="SA"/>
    </style:style>
    <style:style style:name="T37" style:family="text">
      <style:text-properties fo:color="#000000" style:font-name="Nimbus Roman No9 L" fo:language="pt" fo:country="BR" officeooo:rsid="0071828b" style:font-name-asian="Times New Roman" style:font-name-complex="Times New Roman" style:language-complex="ar" style:country-complex="SA"/>
    </style:style>
    <style:style style:name="T38" style:family="text">
      <style:text-properties fo:color="#000000" style:font-name="Nimbus Roman No9 L" fo:language="pt" fo:country="BR" officeooo:rsid="007558b1" style:font-name-asian="Times New Roman" style:font-name-complex="Times New Roman" style:language-complex="ar" style:country-complex="SA"/>
    </style:style>
    <style:style style:name="T39" style:family="text">
      <style:text-properties fo:color="#000000" style:font-name="Nimbus Roman No9 L" fo:language="pt" fo:country="BR" officeooo:rsid="00770f78" style:font-name-asian="Times New Roman" style:font-name-complex="Times New Roman" style:language-complex="ar" style:country-complex="SA"/>
    </style:style>
    <style:style style:name="T40" style:family="text">
      <style:text-properties officeooo:rsid="0036b120"/>
    </style:style>
    <style:style style:name="T41" style:family="text">
      <style:text-properties officeooo:rsid="0057a792"/>
    </style:style>
    <style:style style:name="T42" style:family="text">
      <style:text-properties officeooo:rsid="0067f9b3"/>
    </style:style>
    <style:style style:name="T43" style:family="text">
      <style:text-properties officeooo:rsid="0069d7ab"/>
    </style:style>
    <style:style style:name="T44" style:family="text">
      <style:text-properties officeooo:rsid="0073d4e2"/>
    </style:style>
    <style:style style:name="T45" style:family="text">
      <style:text-properties officeooo:rsid="00770f78"/>
    </style:style>
    <style:style style:name="T46" style:family="text">
      <style:text-properties officeooo:rsid="007757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513/</text:span>20<text:span text:style-name="T42">16</text:span></text:p>
      <text:p text:style-name="P19"><text:span text:style-name="T18">Requer Voto de Pesar pelo falecimento </text:span><text:span text:style-name="T19">do Senhor </text:span><text:span text:style-name="T20">Arlindo Schuster</text:span><text:span text:style-name="T19">.</text:span></text:p>
      <text:p text:style-name="P12">O Vereador que este subscreve:</text:p>
      <text:p text:style-name="P12"/>
      <text:p text:style-name="P20"><text:span text:style-name="T34"><text:tab/><text:tab/> <text:s text:c="2"/>Considerando o falecimento d</text:span><text:span text:style-name="T35">o</text:span><text:span text:style-name="T36"> </text:span><text:span text:style-name="T21">S</text:span><text:span text:style-name="T22">enhor</text:span><text:span text:style-name="T23"> </text:span><text:span text:style-name="T20">Arlindo Schuster</text:span><text:span text:style-name="T24">,</text:span><text:span text:style-name="T37"> </text:span><text:span text:style-name="T38">ocorrido dia </text:span><text:span text:style-name="T39">8</text:span><text:span text:style-name="T38"> de </text:span><text:span text:style-name="T39">abril</text:span><text:span text:style-name="T38">, <text:s/></text:span><text:span text:style-name="T34">que deixa</text:span><text:span text:style-name="T36">rá</text:span><text:span text:style-name="T34"> saudades no seio de sua família e amigos.</text:span></text:p>
      <text:p text:style-name="P16"/>
      <text:p text:style-name="P17">Considerando <text:span text:style-name="T41">que n</text:span>ão compreendemos hoje exatamente porque essas situações ocorrem, no entanto são provações pelas quais todos passamos.</text:p>
      <text:p text:style-name="P8"><text:span text:style-name="T26">Considerando, enfim, que </text:span><text:span text:style-name="T27">estes</text:span><text:span text:style-name="T26"> fatos, parecem ser irreais, é bom pensar e traz consolo maior saber que um dia nos encontraremos todos na morada celestial e serão lembrados com alegria os momentos que aqui juntos convivemos</text:span>.</text:p>
      <text:p text:style-name="P9">ISSO POSTO,</text:p>
      <text:p text:style-name="P11">REQUER:</text:p>
      <text:p text:style-name="P14">1. Seja consignado em Ata Voto de <text:span text:style-name="T4">Pesar pelo falecimento </text:span><text:span text:style-name="T5">d</text:span><text:span text:style-name="T6">o</text:span><text:span text:style-name="T40"> </text:span><text:span text:style-name="T9">S</text:span><text:span text:style-name="T7">enhor </text:span><text:span text:style-name="T10">Arlindo Schuster</text:span><text:span text:style-name="T8">;</text:span><text:span text:style-name="T5"> e, </text:span></text:p>
      <text:p text:style-name="P13">2. Seja oficiado aos familiares<text:span text:style-name="T3">,</text:span> <text:span text:style-name="T3">com as condolências em nome</text:span> desta Casa Legislativa.</text:p>
      <text:p text:style-name="P10">Novo Hamburgo, <text:span text:style-name="T44">19 de abril</text:span> de 201<text:span text:style-name="T43">6</text:span>.</text:p>
      <text:p text:style-name="P15">Vereador Raul Cassel</text:p>
      <text:p text:style-name="P6"/>
      <text:p text:style-name="P6"/>
      <text:p text:style-name="P6"/>
      <text:p text:style-name="P6"/>
      <text:p text:style-name="P7"/>
      <text:p text:style-name="P5"/>
      <text:p text:style-name="P5"/>
      <text:p text:style-name="P5"/>
      <text:p text:style-name="P5">Obs.: <text:span text:style-name="T25">R</text:span>edação conforme original do autor.</text:p>
      <text:p text:style-name="P22">/<text:span text:style-name="T46">RRS</text:span></text:p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77659b" officeooo:paragraph-rsid="0077659b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4-19T13:06:51.677021264</dc:date>
    <meta:printed-by>Luciara Pires</meta:printed-by>
    <meta:print-date>2012-06-11T18:03:30</meta:print-date>
    <dc:language>pt-BR</dc:language>
    <meta:editing-cycles>138</meta:editing-cycles>
    <meta:editing-duration>PT10H7M31S</meta:editing-duration>
    <meta:document-statistic meta:table-count="0" meta:image-count="1" meta:object-count="0" meta:page-count="2" meta:paragraph-count="20" meta:word-count="210" meta:character-count="1294" meta:non-whitespace-character-count="10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