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officeooo:rsid="001c5cf1" officeooo:paragraph-rsid="002368cf" style:font-size-asian="10pt" style:font-size-complex="10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68c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286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3" style:family="paragraph" style:parent-style-name="Standard">
      <style:paragraph-properties loext:contextual-spacing="false"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5286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rsid="0021948f" officeooo:paragraph-rsid="00180296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2b9" style:font-size-asian="6pt" style:font-size-complex="6pt"/>
    </style:style>
    <style:style style:name="T1" style:family="text">
      <style:text-properties fo:color="#000000" style:font-size-asian="12pt"/>
    </style:style>
    <style:style style:name="T2" style:family="text">
      <style:text-properties fo:color="#000000" officeooo:rsid="00062c65" style:font-size-asian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2c65" style:font-weight-asian="normal" style:font-weight-complex="normal"/>
    </style:style>
    <style:style style:name="T5" style:family="text">
      <style:text-properties fo:font-weight="normal" officeooo:rsid="0010f14f" style:font-weight-asian="normal" style:font-weight-complex="normal"/>
    </style:style>
    <style:style style:name="T6" style:family="text">
      <style:text-properties fo:font-weight="normal" officeooo:rsid="0019f9c7" style:font-weight-asian="normal" style:font-weight-complex="normal"/>
    </style:style>
    <style:style style:name="T7" style:family="text">
      <style:text-properties fo:font-weight="normal" officeooo:rsid="001c5cf1" style:font-weight-asian="normal" style:font-weight-complex="normal"/>
    </style:style>
    <style:style style:name="T8" style:family="text">
      <style:text-properties fo:font-weight="normal" officeooo:rsid="001a4801" style:font-weight-asian="normal" style:font-weight-complex="normal"/>
    </style:style>
    <style:style style:name="T9" style:family="text">
      <style:text-properties fo:font-weight="normal" officeooo:rsid="00252865" style:font-weight-asian="normal" style:font-weight-complex="normal"/>
    </style:style>
    <style:style style:name="T10" style:family="text">
      <style:text-properties officeooo:rsid="000f2275"/>
    </style:style>
    <style:style style:name="T11" style:family="text">
      <style:text-properties officeooo:rsid="0010f14f"/>
    </style:style>
    <style:style style:name="T12" style:family="text">
      <style:text-properties officeooo:rsid="001667d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f2275" style:font-size-asian="12pt" style:font-size-complex="12pt"/>
    </style:style>
    <style:style style:name="T15" style:family="text">
      <style:text-properties officeooo:rsid="0019f9c7"/>
    </style:style>
    <style:style style:name="T16" style:family="text">
      <style:text-properties officeooo:rsid="001c5cf1"/>
    </style:style>
    <style:style style:name="T17" style:family="text">
      <style:text-properties officeooo:rsid="00252865" style:font-size-asian="12pt"/>
    </style:style>
    <style:style style:name="T18" style:family="text">
      <style:text-properties officeooo:rsid="002746ce" style:font-size-asian="12pt"/>
    </style:style>
    <style:style style:name="T19" style:family="text">
      <style:text-properties officeooo:rsid="00252865"/>
    </style:style>
    <style:style style:name="T20" style:family="text">
      <style:text-properties officeooo:rsid="002746ce"/>
    </style:style>
    <style:style style:name="T21" style:family="text">
      <style:text-properties officeooo:rsid="0028b2b9"/>
    </style:style>
    <style:style style:name="T22" style:family="text">
      <style:text-properties officeooo:rsid="00299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0">º</text:span> <text:span text:style-name="T20">514</text:span>/201<text:span text:style-name="T16">6</text:span></text:p>
      <text:p text:style-name="P15">Requer<text:span text:style-name="T10"> </text:span>Voto de Congratulações à <text:span text:style-name="T17">Colorgraf </text:span><text:span text:style-name="T18">- </text:span><text:span text:style-name="T17">Novo Hamburgo</text:span>.</text:p>
      <text:p text:style-name="P9">O Vereador que este subscreve<text:span text:style-name="T10">:</text:span></text:p>
      <text:p text:style-name="P10">Consideran<text:span text:style-name="T16">d</text:span>o <text:span text:style-name="T16">o mérito da empresa </text:span><text:span text:style-name="T17">Colorgraf de Novo Hamburgo, que recebeu a certificação do Inmetro por atender todas as normas da Associação Brasileira de Normas Técnicas (ABNT) NM300</text:span><text:span text:style-name="T16">.</text:span></text:p>
      <text:p text:style-name="P12"><text:span text:style-name="T4">Considerando </text:span><text:span text:style-name="T5">que certamente o recebimento desta honraria, compr</text:span><text:span text:style-name="T6">o</text:span><text:span text:style-name="T5">va <text:s/>o</text:span><text:span text:style-name="T4"> </text:span><text:span text:style-name="T5">importante </text:span><text:span text:style-name="T4">trabalho </text:span><text:span text:style-name="T5">desenvolvido </text:span><text:span text:style-name="T7">por esta empresa</text:span><text:span text:style-name="T5"> que</text:span><text:span text:style-name="T4">,</text:span><text:span text:style-name="T1"> </text:span><text:span text:style-name="T2">oferece</text:span><text:span text:style-name="T1"> produtos e serviços </text:span><text:span text:style-name="T2">qualificado</text:span><text:span text:style-name="T1">s, tornando-se referência para nossa região.</text:span></text:p>
      <text:p text:style-name="P11">Considerando, enfim, toda a dedicação dos profissionais que mantêm a<text:span text:style-name="T12"> </text:span><text:span text:style-name="T17">Colorgraf</text:span>, sua direção <text:span text:style-name="T16">e</text:span> equipe de funcionários, é que consideramos merecedores desta homenagem.</text:p>
      <text:p text:style-name="P9">ISSO POSTO,</text:p>
      <text:p text:style-name="P9">REQUER:</text:p>
      <text:p text:style-name="P16">1. Seja consignado em Ata Voto de Congratulações <text:span text:style-name="T12">à </text:span><text:span text:style-name="T17">Colorgraf</text:span>; e</text:p>
      <text:p text:style-name="P13">2. Seja oficiado à <text:span text:style-name="T15">d</text:span>ireção <text:span text:style-name="T15">da empresa</text:span>, com as congratulações em nome desta Casa Legislativa.</text:p>
      <text:p text:style-name="P9">Novo Hamburgo, <text:span text:style-name="T11">1</text:span><text:span text:style-name="T22">9</text:span> de <text:span text:style-name="T19">abril</text:span> de 201<text:span text:style-name="T16">6</text:span>.</text:p>
      <text:p text:style-name="P14">Vereador Raul Cassel</text:p>
      <text:p text:style-name="P4"/>
      <text:p text:style-name="P4"/>
      <text:p text:style-name="P4"/>
      <text:p text:style-name="P4"/>
      <text:p text:style-name="P5"/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>Obs: Redação conforme original do</text:span><text:span text:style-name="T14">s</text:span><text:span text:style-name="T13"> autor</text:span><text:span text:style-name="T14">es</text:span><text:span text:style-name="T13">.</text:span></text:p>
      <text:p text:style-name="P1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2b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19T13:26:28</dc:date>
    <meta:printed-by>Maria Gerhard</meta:printed-by>
    <meta:print-date>2015-10-16T12:37:58</meta:print-date>
    <dc:language>pt-BR</dc:language>
    <meta:editing-cycles>77</meta:editing-cycles>
    <meta:editing-duration>PT03H59M53S</meta:editing-duration>
    <dc:creator>Adriana Sachser</dc:creator>
    <meta:document-statistic meta:table-count="0" meta:image-count="1" meta:object-count="0" meta:page-count="1" meta:paragraph-count="20" meta:word-count="209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