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89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8e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loext:contextual-spacing="false"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f8e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top="1.499cm" fo:margin-bottom="0cm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loext:contextual-spacing="false" fo:margin-top="0cm" fo:margin-bottom="0cm"/>
      <style:text-properties style:font-name="Nimbus Roman No9 L" officeooo:rsid="002aafc0"/>
    </style:style>
    <style:style style:name="P20" style:family="paragraph" style:parent-style-name="Text_20_body">
      <style:paragraph-properties loext:contextual-spacing="false" fo:margin-top="0cm" fo:margin-bottom="0cm"/>
      <style:text-properties style:font-name="Nimbus Roman No9 L" fo:font-size="10pt" officeooo:rsid="0036ca78" officeooo:paragraph-rsid="003f895c" style:font-size-asian="10pt" style:font-size-complex="10pt"/>
    </style:style>
    <style:style style:name="P21" style:family="paragraph" style:parent-style-name="Standard">
      <style:paragraph-properties loext:contextual-spacing="false" fo:margin-left="2.96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loext:contextual-spacing="false" fo:margin-left="2.96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ac777" officeooo:paragraph-rsid="003f89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loext:contextual-spacing="false" fo:margin-left="2.96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officeooo:rsid="003b8248" style:language-complex="pt" style:country-complex="BR"/>
    </style:style>
    <style:style style:name="T6" style:family="text">
      <style:text-properties style:use-window-font-color="true" officeooo:rsid="003f8e1e" style:language-complex="pt" style:country-complex="BR"/>
    </style:style>
    <style:style style:name="T7" style:family="text">
      <style:text-properties style:use-window-font-color="true" style:font-name="Nimbus Roman No9 L" fo:font-size="10pt" fo:language="pt" fo:country="BR" fo:font-style="normal" style:text-underline-style="none" fo:font-weight="normal" officeooo:rsid="004d4b5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0pt" fo:language="pt" fo:country="BR" fo:font-style="normal" fo:font-weight="normal" officeooo:rsid="004d4b5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0pt" fo:language="pt" fo:country="BR" fo:font-style="normal" fo:font-weight="normal" officeooo:rsid="00404614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0pt" fo:language="pt" fo:country="BR" fo:font-style="normal" fo:font-weight="normal" officeooo:rsid="0043cc1d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normal" officeooo:rsid="004d4b5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043cc1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officeooo:rsid="0033da60"/>
    </style:style>
    <style:style style:name="T14" style:family="text">
      <style:text-properties officeooo:rsid="00366eb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b8248" style:font-weight-asian="normal" style:font-weight-complex="normal"/>
    </style:style>
    <style:style style:name="T17" style:family="text">
      <style:text-properties fo:font-weight="normal" officeooo:rsid="003d18f1" style:font-weight-asian="normal" style:font-weight-complex="normal"/>
    </style:style>
    <style:style style:name="T18" style:family="text">
      <style:text-properties fo:font-weight="normal" officeooo:rsid="003f895c" style:font-weight-asian="normal" style:font-weight-complex="normal"/>
    </style:style>
    <style:style style:name="T19" style:family="text">
      <style:text-properties fo:font-weight="normal" officeooo:rsid="003f8e1e" style:font-weight-asian="normal" style:font-weight-complex="normal"/>
    </style:style>
    <style:style style:name="T20" style:family="text">
      <style:text-properties officeooo:rsid="003b8248"/>
    </style:style>
    <style:style style:name="T21" style:family="text">
      <style:text-properties officeooo:rsid="003df137"/>
    </style:style>
    <style:style style:name="T22" style:family="text">
      <style:text-properties officeooo:rsid="003f895c"/>
    </style:style>
    <style:style style:name="T23" style:family="text">
      <style:text-properties officeooo:rsid="003f8e1e"/>
    </style:style>
    <style:style style:name="T24" style:family="text">
      <style:text-properties officeooo:rsid="004262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4">515</text:span>/20<text:span text:style-name="T13">16</text:span></text:p>
      <text:p text:style-name="P23"/>
      <text:p text:style-name="P18"><text:span text:style-name="T3">Requer Voto de Congratulações </text:span><text:span text:style-name="T4">aos alunos do 4º ano da Escola Oswaldo Cruz</text:span><text:span text:style-name="T3">.</text:span></text:p>
      <text:p text:style-name="P24"/>
      <text:p text:style-name="P6">O Vereador que este subscreve:</text:p>
      <text:p text:style-name="P5"/>
      <text:p text:style-name="P7">Considerando <text:span text:style-name="T20">que os alunos do 4º ano C e D, da Instituição Evangélica de Novo Hamburgo – Unidade Oswaldo Cruz, criaram uma campanha de conscientização e combate ao mosquito</text:span><text:span text:style-name="T18">.</text:span></text:p>
      <text:p text:style-name="P8"/>
      <text:p text:style-name="P9">Considerando o mérito de<text:span text:style-name="T23">stes jovens alunos e</text:span> todos <text:span text:style-name="T22">envolvidos nesta campanha de muita importância, na prevenção de doenças e o alerta dos riscos da proliferação do mosquito;</text:span></text:p>
      <text:p text:style-name="P12">Considerando, enfim, o valor de termos em nosso meio pessoas dedicadas e visionárias, que ajudam a construir uma comunidade sadia e próspera, é que consideramos <text:span text:style-name="T16">os alunos do 4º ano C e D </text:span><text:span text:style-name="T19">da Escola Oswaldo Cruz</text:span><text:span text:style-name="T16">,</text:span> merecedor<text:span text:style-name="T23">es</text:span> desta homenagem.</text:p>
      <text:p text:style-name="P11"/>
      <text:p text:style-name="P21">ISSO POSTO,</text:p>
      <text:p text:style-name="P21"/>
      <text:p text:style-name="P22">REQUER:</text:p>
      <text:p text:style-name="P14">1. Seja consignado em Ata, Voto de Congratulações <text:span text:style-name="T5">aos alunos do 4º ano C e D </text:span><text:span text:style-name="T6">da Escola Oswaldo Cruz</text:span>; e</text:p>
      <text:p text:style-name="P13">2. Seja oficiado <text:span text:style-name="T21">à direção</text:span>, com as congratulações em nome desta <text:s text:c="16"/>Casa Legislativa.</text:p>
      <text:p text:style-name="P10">Novo Hamburgo, <text:span text:style-name="T23">1</text:span><text:span text:style-name="T24">9</text:span><text:span text:style-name="T23"> </text:span>de <text:span text:style-name="T23">abril</text:span> de 201<text:span text:style-name="T14">6</text:span>.</text:p>
      <text:p text:style-name="P15"><text:tab/><text:tab/> <text:s text:c="94"/>Vereador Raul Cas<text:span text:style-name="T2">sel</text:span></text:p>
      <text:p text:style-name="P16"/>
      <text:p text:style-name="P25"/>
      <text:p text:style-name="P19">O<text:span text:style-name="T1">bs</text:span>.: Redação conforme original do autor.</text:p>
      <text:p text:style-name="P28"><text:span text:style-name="T11">/</text:span><text:span text:style-name="T12">AS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6:24:27</meta:creation-date>
    <dc:date>2016-04-19T13:30:08</dc:date>
    <dc:language>pt-BR</dc:language>
    <meta:editing-cycles>37</meta:editing-cycles>
    <meta:editing-duration>PT02H13M30S</meta:editing-duration>
    <dc:creator>Adriana Sachser</dc:creator>
    <meta:document-statistic meta:table-count="0" meta:image-count="1" meta:object-count="0" meta:page-count="1" meta:paragraph-count="20" meta:word-count="240" meta:character-count="151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