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d71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47d71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47d71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7d71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7d7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f95f5" officeooo:paragraph-rsid="0047d7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d7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bdfadf" officeooo:paragraph-rsid="0047d7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47d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624f7f" officeooo:paragraph-rsid="0047d7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c109f6" officeooo:paragraph-rsid="0047d7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acae22" officeooo:paragraph-rsid="0049f2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bdfadf" officeooo:paragraph-rsid="0047d71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0258af1" officeooo:paragraph-rsid="0047d7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d711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09836" officeooo:paragraph-rsid="00509836" style:font-size-asian="7pt" style:font-size-complex="7pt"/>
    </style:style>
    <style:style style:name="T1" style:family="text">
      <style:text-properties officeooo:rsid="00170537"/>
    </style:style>
    <style:style style:name="T2" style:family="text">
      <style:text-properties officeooo:rsid="001eb03f"/>
    </style:style>
    <style:style style:name="T3" style:family="text">
      <style:text-properties officeooo:rsid="0063a8dc"/>
    </style:style>
    <style:style style:name="T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4f95f5"/>
    </style:style>
    <style:style style:name="T7" style:family="text">
      <style:text-properties officeooo:rsid="0049f2b7"/>
    </style:style>
    <style:style style:name="T8" style:family="text">
      <style:text-properties officeooo:rsid="004c1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8">517</text:span>/201<text:span text:style-name="T7">6</text:span></text:p>
      <text:p text:style-name="P14">Requer informações sobre estudo de viabilidade para colocação de quebra-molas e/ou redutor de velocidade na Rua Guia Lopes, próximo ao nº 968, no Bairro Santo Afonso.</text:p>
      <text:p text:style-name="P10">O Vereador que este subscreve solicita à Mesa, após os trâmites regimentais, sirva-se enviar cópia d<text:span text:style-name="T2">o</text:span> presente <text:span text:style-name="T2">requerimento</text:span> ao Exmo. <text:span text:style-name="T4">Sr. Prefeito Municipal</text:span><text:span text:style-name="T5"> para que forneça as seguintes informações:</text:span></text:p>
      <text:p text:style-name="P12"/>
      <text:p text:style-name="P15">Requer informações sobre estudo de viabilidade para colocação de quebra- molas e/ou redutor de velocidade na Rua Guia Lopes, próximo ao nº 968, no Bairro Santo Afonso</text:p>
      <text:p text:style-name="P11"/>
      <text:p text:style-name="P11"><text:s/>Se trata de uma via de fluxo intenso, onde muitos motoristas imprudentes trafegam em alta velocidade, colocando em risco a vida de muitas pessoas, que ali residem e transitam, princip<text:span text:style-name="T8">al</text:span>mente os moradores dos Loteamentos Jardim Rondônia e Verdes Campos.</text:p>
      <text:p text:style-name="P17">Diante do exposto, na tentativa de conter a alta velocidade e assim evitar acidentes, solicito providências com urgência.</text:p>
      <text:p text:style-name="P8">Novo Hamburgo, <text:span text:style-name="T7">19 de abril de 2016.</text:span></text:p>
      <text:p text:style-name="P9"/>
      <text:p text:style-name="P8"><text:span text:style-name="T6"><text:s text:c="84"/></text:span>Vereador <text:span text:style-name="T1">Cristiano Coller</text:span></text:p>
      <text:p text:style-name="P5"/>
      <text:p text:style-name="P13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09836" officeooo:paragraph-rsid="0050983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base-vazio</dc:title>
    <meta:creation-date>2010-09-01T16:47:12</meta:creation-date>
    <dc:date>2016-04-19T13:44:25.724446845</dc:date>
    <dc:language>pt-BR</dc:language>
    <meta:editing-cycles>60</meta:editing-cycles>
    <meta:editing-duration>PT2H5M41S</meta:editing-duration>
    <meta:document-statistic meta:table-count="0" meta:image-count="1" meta:object-count="0" meta:page-count="1" meta:paragraph-count="16" meta:word-count="228" meta:character-count="1507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tmp/Requerimentos%20enviados/pasta%20requerimento%20de%20informações/.broffice.org2/user/template/modelo-base-vazio.ott" meta:date="2010-09-01T16:47:12"/>
  </office:meta>
</office:document-meta>
</file>