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204a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97282"/>
    </style:style>
    <style:style style:name="T5" style:family="text">
      <style:text-properties officeooo:rsid="001f6a4c"/>
    </style:style>
    <style:style style:name="T6" style:family="text">
      <style:text-properties officeooo:rsid="0020d726"/>
    </style:style>
    <style:style style:name="T7" style:family="text">
      <style:text-properties officeooo:rsid="0025fe61"/>
    </style:style>
    <style:style style:name="T8" style:family="text">
      <style:text-properties officeooo:rsid="0028020e"/>
    </style:style>
    <style:style style:name="T9" style:family="text">
      <style:text-properties officeooo:rsid="0033bbfb"/>
    </style:style>
    <style:style style:name="T10" style:family="text">
      <style:text-properties officeooo:rsid="003ee9f8"/>
    </style:style>
    <style:style style:name="T11" style:family="text">
      <style:text-properties officeooo:rsid="004a7f5c"/>
    </style:style>
    <style:style style:name="T12" style:family="text">
      <style:text-properties officeooo:rsid="004bdc0c"/>
    </style:style>
    <style:style style:name="T13" style:family="text">
      <style:text-properties officeooo:rsid="00510fa0"/>
    </style:style>
    <style:style style:name="T14" style:family="text">
      <style:text-properties officeooo:rsid="00513347"/>
    </style:style>
    <style:style style:name="T15" style:family="text">
      <style:text-properties officeooo:rsid="005204a8"/>
    </style:style>
    <style:style style:name="T16" style:family="text">
      <style:text-properties officeooo:rsid="00538c23"/>
    </style:style>
    <style:style style:name="T17" style:family="text">
      <style:text-properties officeooo:rsid="00542165"/>
    </style:style>
    <style:style style:name="T18" style:family="text">
      <style:text-properties officeooo:rsid="0054e24f"/>
    </style:style>
    <style:style style:name="T19" style:family="text">
      <style:text-properties officeooo:rsid="00552947"/>
    </style:style>
    <style:style style:name="T20" style:family="text">
      <style:text-properties officeooo:rsid="00591cb2"/>
    </style:style>
    <style:style style:name="T21" style:family="text">
      <style:text-properties officeooo:rsid="005a9169"/>
    </style:style>
    <style:style style:name="T22" style:family="text">
      <style:text-properties officeooo:rsid="005c4b4c"/>
    </style:style>
    <style:style style:name="T23" style:family="text">
      <style:text-properties officeooo:rsid="005e35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3">1.256</text:span>/201<text:span text:style-name="T14">6</text:span></text:p>
      <text:p text:style-name="P13">Solicit<text:span text:style-name="T23">a</text:span><text:span text:style-name="T15"> </text:span><text:span text:style-name="T16">operação tapa-buraco</text:span><text:span text:style-name="T23">s</text:span><text:span text:style-name="T13"> na </text:span><text:span text:style-name="T23">R</text:span><text:span text:style-name="T16">ua</text:span><text:span text:style-name="T13"> </text:span><text:span text:style-name="T21">Castro Alves</text:span><text:span text:style-name="T13">,</text:span><text:span text:style-name="T18"> </text:span><text:span text:style-name="T23">no B</text:span><text:span text:style-name="T16">airro </text:span><text:span text:style-name="T21">Rio Branco</text:span><text:span text:style-name="T5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Há necessidade </text:span><text:span text:style-name="T23">de</text:span><text:span text:style-name="T4"> </text:span><text:span text:style-name="T6">que seja </text:span><text:span text:style-name="T7">fei</text:span><text:span text:style-name="T8">t</text:span><text:span text:style-name="T11">a</text:span><text:span text:style-name="T10"> </text:span><text:span text:style-name="T16">a operação tapa-buraco</text:span><text:span text:style-name="T23">s</text:span><text:span text:style-name="T12">,</text:span><text:span text:style-name="T13"> </text:span><text:span text:style-name="T22">em toda </text:span><text:span text:style-name="T23">a </text:span><text:span text:style-name="T22">extensão d</text:span><text:span text:style-name="T13">a </text:span><text:span text:style-name="T23">R</text:span><text:span text:style-name="T16">ua </text:span><text:span text:style-name="T21">Castro Alves</text:span><text:span text:style-name="T15">, </text:span><text:span text:style-name="T23">no B</text:span><text:span text:style-name="T20">airro </text:span><text:span text:style-name="T21">Rio Branco</text:span><text:span text:style-name="T20">, </text:span><text:span text:style-name="T23">p</text:span><text:span text:style-name="T15">ois </text:span><text:span text:style-name="T23">há buracos que </text:span><text:span text:style-name="T16">dificulta</text:span><text:span text:style-name="T23">m</text:span><text:span text:style-name="T15"> o tráfego de veículos, </text:span><text:span text:style-name="T17">e </text:span><text:span text:style-name="T23">geram </text:span><text:span text:style-name="T17">perigo para a circulação de pedestres. </text:span></text:p>
      <text:p text:style-name="P9">Novo Hamburgo, <text:span text:style-name="T21">1</text:span><text:span text:style-name="T23">9</text:span><text:span text:style-name="T3"> de </text:span><text:span text:style-name="T19">abril</text:span><text:span text:style-name="T9"> </text:span>de 201<text:span text:style-name="T13">6</text:span>.</text:p>
      <text:p text:style-name="P14">Vereador <text:span text:style-name="T2">Antonio Luca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4-18T13:31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