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3bbfb"/>
    </style:style>
    <style:style style:name="T11" style:family="text">
      <style:text-properties officeooo:rsid="003ee9f8"/>
    </style:style>
    <style:style style:name="T12" style:family="text">
      <style:text-properties officeooo:rsid="004a7f5c"/>
    </style:style>
    <style:style style:name="T13" style:family="text">
      <style:text-properties officeooo:rsid="004bdc0c"/>
    </style:style>
    <style:style style:name="T14" style:family="text">
      <style:text-properties officeooo:rsid="00510fa0"/>
    </style:style>
    <style:style style:name="T15" style:family="text">
      <style:text-properties officeooo:rsid="00513347"/>
    </style:style>
    <style:style style:name="T16" style:family="text">
      <style:text-properties officeooo:rsid="005204a8"/>
    </style:style>
    <style:style style:name="T17" style:family="text">
      <style:text-properties officeooo:rsid="00538c23"/>
    </style:style>
    <style:style style:name="T18" style:family="text">
      <style:text-properties officeooo:rsid="00542165"/>
    </style:style>
    <style:style style:name="T19" style:family="text">
      <style:text-properties officeooo:rsid="0054e24f"/>
    </style:style>
    <style:style style:name="T20" style:family="text">
      <style:text-properties officeooo:rsid="00552947"/>
    </style:style>
    <style:style style:name="T21" style:family="text">
      <style:text-properties officeooo:rsid="0056487c"/>
    </style:style>
    <style:style style:name="T22" style:family="text">
      <style:text-properties officeooo:rsid="00591cb2"/>
    </style:style>
    <style:style style:name="T23" style:family="text">
      <style:text-properties officeooo:rsid="005a9169"/>
    </style:style>
    <style:style style:name="T24" style:family="text">
      <style:text-properties officeooo:rsid="005c4b4c"/>
    </style:style>
    <style:style style:name="T25" style:family="text">
      <style:text-properties officeooo:rsid="005cd7f1"/>
    </style:style>
    <style:style style:name="T26" style:family="text">
      <style:text-properties officeooo:rsid="005f1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6">1.257</text:span>/201<text:span text:style-name="T15">6</text:span></text:p>
      <text:p text:style-name="P13">Solicit<text:span text:style-name="T26">a</text:span><text:span text:style-name="T16"> </text:span><text:span text:style-name="T17">operação tapa-buraco</text:span><text:span text:style-name="T26">s</text:span><text:span text:style-name="T14"> na </text:span><text:span text:style-name="T26">R</text:span><text:span text:style-name="T17">ua</text:span><text:span text:style-name="T14"> </text:span><text:span text:style-name="T25">Anchieta</text:span><text:span text:style-name="T14">,</text:span><text:span text:style-name="T19"> </text:span><text:span text:style-name="T26">no B</text:span><text:span text:style-name="T17">airro </text:span><text:span text:style-name="T25">São Jorge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5"> </text:span><text:span text:style-name="T26">de </text:span><text:span text:style-name="T7">que seja </text:span><text:span text:style-name="T8">fei</text:span><text:span text:style-name="T9">t</text:span><text:span text:style-name="T12">a</text:span><text:span text:style-name="T11"> </text:span><text:span text:style-name="T17">a operação tapa-buraco</text:span><text:span text:style-name="T26">s</text:span><text:span text:style-name="T13">,</text:span><text:span text:style-name="T14"> </text:span><text:span text:style-name="T24">em toda </text:span><text:span text:style-name="T26">a</text:span><text:span text:style-name="T24"> extensão d</text:span><text:span text:style-name="T14">a </text:span><text:span text:style-name="T26">R</text:span><text:span text:style-name="T17">ua </text:span><text:span text:style-name="T25">Anchieta</text:span><text:span text:style-name="T16">, </text:span><text:span text:style-name="T26">no B</text:span><text:span text:style-name="T22">airro </text:span><text:span text:style-name="T25">São Jorge, </text:span><text:span text:style-name="T26">p</text:span><text:span text:style-name="T16">ois </text:span><text:span text:style-name="T26">há buracos que</text:span><text:span text:style-name="T16"> </text:span><text:span text:style-name="T17">dificulta</text:span><text:span text:style-name="T26">m</text:span><text:span text:style-name="T16"> o tráfego de veículos, </text:span><text:span text:style-name="T18">e </text:span><text:span text:style-name="T26">geram</text:span><text:span text:style-name="T18"> perigo para a circulação de pedestres. </text:span></text:p>
      <text:p text:style-name="P9">Novo Hamburgo, <text:span text:style-name="T23">1</text:span><text:span text:style-name="T26">9</text:span><text:span text:style-name="T4"> de </text:span><text:span text:style-name="T20">abril</text:span><text:span text:style-name="T10"> </text:span>de 201<text:span text:style-name="T14">6</text:span>.</text:p>
      <text:p text:style-name="P14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Obs.: Redação conforme o original do autor.</text:p>
      <text:p text:style-name="P6">/<text:span text:style-name="T2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18T13:37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