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65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bbe3c" officeooo:paragraph-rsid="001bbe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f57b" style:font-weight-asian="normal" style:font-weight-complex="normal"/>
    </style:style>
    <style:style style:name="T3" style:family="text">
      <style:text-properties fo:font-weight="normal" officeooo:rsid="01094adc" style:font-weight-asian="normal" style:font-weight-complex="normal"/>
    </style:style>
    <style:style style:name="T4" style:family="text">
      <style:text-properties fo:font-weight="normal" officeooo:rsid="010c1bc4" style:font-weight-asian="normal" style:font-weight-complex="normal"/>
    </style:style>
    <style:style style:name="T5" style:family="text">
      <style:text-properties fo:font-weight="normal" officeooo:rsid="010e8d23" style:font-weight-asian="normal" style:font-weight-complex="normal"/>
    </style:style>
    <style:style style:name="T6" style:family="text">
      <style:text-properties fo:font-weight="normal" officeooo:rsid="00f080e8" style:font-weight-asian="normal" style:font-weight-complex="normal"/>
    </style:style>
    <style:style style:name="T7" style:family="text">
      <style:text-properties fo:font-weight="normal" officeooo:rsid="0114b06a" style:font-weight-asian="normal" style:font-weight-complex="normal"/>
    </style:style>
    <style:style style:name="T8" style:family="text">
      <style:text-properties fo:font-weight="normal" officeooo:rsid="00f2e407" style:font-weight-asian="normal" style:font-weight-complex="normal"/>
    </style:style>
    <style:style style:name="T9" style:family="text">
      <style:text-properties fo:font-weight="normal" officeooo:rsid="01162828" style:font-weight-asian="normal" style:font-weight-complex="normal"/>
    </style:style>
    <style:style style:name="T10" style:family="text">
      <style:text-properties fo:font-weight="normal" officeooo:rsid="01253f7c" style:font-weight-asian="normal" style:font-weight-complex="normal"/>
    </style:style>
    <style:style style:name="T11" style:family="text">
      <style:text-properties fo:font-weight="normal" officeooo:rsid="001965a3" style:font-weight-asian="normal" style:font-weight-complex="normal"/>
    </style:style>
    <style:style style:name="T12" style:family="text">
      <style:text-properties fo:font-weight="normal" officeooo:rsid="0009649c" style:font-weight-asian="normal" style:font-name-complex="Arial1" style:font-weight-complex="normal"/>
    </style:style>
    <style:style style:name="T13" style:family="text">
      <style:text-properties fo:font-weight="normal" officeooo:rsid="0121f075" style:font-weight-asian="normal" style:font-name-complex="Arial1" style:font-weight-complex="normal"/>
    </style:style>
    <style:style style:name="T14" style:family="text">
      <style:text-properties fo:font-weight="normal" officeooo:rsid="00111a3e" style:font-weight-asian="normal" style:font-name-complex="Arial1" style:font-weight-complex="normal"/>
    </style:style>
    <style:style style:name="T15" style:family="text">
      <style:text-properties fo:font-weight="normal" officeooo:rsid="002f6b17" style:font-weight-asian="normal" style:font-name-complex="Arial1" style:font-weight-complex="normal"/>
    </style:style>
    <style:style style:name="T16" style:family="text">
      <style:text-properties fo:font-weight="normal" officeooo:rsid="010ab0ba" style:font-weight-asian="normal" style:font-name-complex="Arial1" style:font-weight-complex="normal"/>
    </style:style>
    <style:style style:name="T17" style:family="text">
      <style:text-properties fo:font-weight="normal" officeooo:rsid="001bb6f4" style:font-weight-asian="normal" style:font-name-complex="Arial1" style:font-weight-complex="normal"/>
    </style:style>
    <style:style style:name="T18" style:family="text">
      <style:text-properties fo:font-weight="normal" officeooo:rsid="0102a6bb" style:font-weight-asian="normal" style:font-name-complex="Arial1" style:font-weight-complex="normal"/>
    </style:style>
    <style:style style:name="T19" style:family="text">
      <style:text-properties fo:font-weight="normal" officeooo:rsid="0017f57b" style:font-weight-asian="normal" style:font-name-complex="Arial1" style:font-weight-complex="normal"/>
    </style:style>
    <style:style style:name="T20" style:family="text">
      <style:text-properties fo:font-weight="normal" officeooo:rsid="001bbe80" style:font-weight-asian="normal" style:font-name-complex="Arial1" style:font-weight-complex="normal"/>
    </style:style>
    <style:style style:name="T21" style:family="text">
      <style:text-properties officeooo:rsid="00169dec"/>
    </style:style>
    <style:style style:name="T22" style:family="text">
      <style:text-properties officeooo:rsid="0017f57b"/>
    </style:style>
    <style:style style:name="T23" style:family="text">
      <style:text-properties officeooo:rsid="011fbe76"/>
    </style:style>
    <style:style style:name="T24" style:family="text">
      <style:text-properties officeooo:rsid="001965a3"/>
    </style:style>
    <style:style style:name="T25" style:family="text">
      <style:text-properties officeooo:rsid="001bbe3c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1bbe3c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<text:span text:style-name="T24">1.259/</text:span>2016</text:p>
      <text:p text:style-name="P11">Sugere<text:span text:style-name="T25">m</text:span> ao Executivo estudo para melhorias na sinalização de trânsito no cruzamento das <text:s/>Ruas <text:span text:style-name="T22">Carlos Emílio Kolling e Pedro Américo</text:span>, no Bairro <text:span text:style-name="T22">São Jorge</text:span>.</text:p>
      <text:p text:style-name="P12">O<text:span text:style-name="T25">s</text:span> Vereador<text:span text:style-name="T25">es</text:span> que este subscreve<text:span text:style-name="T25">m</text:span> solicita<text:span text:style-name="T25">m</text:span> à Mesa que, após os trâmites regimentais, sirva-se enviar cópia da presente proposição ao Exmo. Sr. Prefeito Municipal, <text:span text:style-name="T21">para que estude a viabilidade, considerando que</text:span>:</text:p>
      <text:p text:style-name="P9"><text:s text:c="26"/></text:p>
      <text:p text:style-name="P13"><text:span text:style-name="T12">Quando há perigo </text:span><text:span text:style-name="T13">i</text:span><text:span text:style-name="T12">minente de acidente o mais importante é preveni-lo, principalmente quando trata-se da segurança de </text:span><text:span text:style-name="T14">noss</text:span><text:span text:style-name="T15">o</text:span><text:span text:style-name="T14">s</text:span><text:span text:style-name="T12"> </text:span><text:span text:style-name="T15">pedestres </text:span><text:span text:style-name="T16">e motoristas</text:span><text:span text:style-name="T12">. </text:span></text:p>
      <text:p text:style-name="P13"><text:span text:style-name="T12"/></text:p>
      <text:p text:style-name="P13"><text:span text:style-name="T12">E para prevenir, este vereador juntamente com os</text:span><text:span text:style-name="T17"> </text:span><text:span text:style-name="T12">moradores deste local</text:span><text:span text:style-name="T3"> </text:span><text:span text:style-name="T4">solicitam </text:span><text:span text:style-name="T2">m</text:span><text:span text:style-name="T18">elhorias na sinalização de trânsito no cruzamento das <text:s/>Ruas </text:span><text:span text:style-name="T19">Carlos Em</text:span><text:span text:style-name="T20">í</text:span><text:span text:style-name="T19">lio Kolling e Pedro Américo</text:span><text:span text:style-name="T18">, no Bairro </text:span><text:span text:style-name="T19">São Jorge</text:span><text:span text:style-name="T5">, </text:span><text:span text:style-name="T2">pois vários motoristas circulam em alta velocidade, não parando no cruzamento, ocasionando acidentes, preocupando os moradores e pais, pois a 300 m</text:span><text:span text:style-name="T11">etros</text:span><text:span text:style-name="T2"> do cruzamento </text:span><text:span text:style-name="T11">há</text:span><text:span text:style-name="T2"> uma escola.</text:span></text:p>
      <text:p text:style-name="P13"><text:span text:style-name="T2"/></text:p>
      <text:p text:style-name="P14">Sendo assim, solicita<text:span text:style-name="T25">m</text:span>:</text:p>
      <text:p text:style-name="P13">1- <text:span text:style-name="T23">P</text:span>intura de faixa de pedestres nas esquinas;</text:p>
      <text:p text:style-name="P13"><text:span text:style-name="T6">2- </text:span><text:span text:style-name="T7">Determinar qual via é a preferencial</text:span><text:span text:style-name="T6">;</text:span></text:p>
      <text:p text:style-name="P13"><text:span text:style-name="T8">3- </text:span><text:span text:style-name="T9">Pintura de </text:span><text:span text:style-name="T10">solo e instalação de placas de “PARE”.</text:span></text:p>
      <text:p text:style-name="P17">Sabedores da atenção de Vossa Excelência aos reais anseios da comunidade, contamos com seu apoio neste pedido.</text:p>
      <text:p text:style-name="P18"/>
      <text:p text:style-name="P16">Novo Hamburgo, <text:span text:style-name="T22">19 de abril</text:span> de 2016.</text:p>
      <text:p text:style-name="P15"/>
      <text:p text:style-name="P21">Vereador <text:span text:style-name="T22">Cristiano Coller</text:span></text:p>
      <text:p text:style-name="P21"/>
      <text:p text:style-name="P22">Vereadora Patrícia Beck</text:p>
      <text:p text:style-name="P8"/>
      <text:p text:style-name="P8"/>
      <text:p text:style-name="P19"/>
      <text:p text:style-name="P19"><text:span text:style-name="T26">Obs.: Redação conforme original do</text:span><text:span text:style-name="T27">s</text:span><text:span text:style-name="T26"> autor</text:span><text:span text:style-name="T27">es</text:span><text:span text:style-name="T26">.</text:span></text:p>
      <text:p text:style-name="P7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70" meta:character-count="1734" meta:non-whitespace-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