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d0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90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T1" style:family="text">
      <style:text-properties officeooo:rsid="000ed0ef"/>
    </style:style>
    <style:style style:name="T2" style:family="text">
      <style:text-properties officeooo:rsid="00107a31"/>
    </style:style>
    <style:style style:name="T3" style:family="text">
      <style:text-properties officeooo:rsid="0018c100"/>
    </style:style>
    <style:style style:name="T4" style:family="text">
      <style:text-properties officeooo:rsid="001abaf3"/>
    </style:style>
    <style:style style:name="T5" style:family="text">
      <style:text-properties officeooo:rsid="001e907b"/>
    </style:style>
    <style:style style:name="T6" style:family="text">
      <style:text-properties officeooo:rsid="0020549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1.260</text:span>/201<text:span text:style-name="T4">6</text:span></text:p>
      <text:p text:style-name="P12">Solicita <text:span text:style-name="T1">roçada, </text:span>limpeza, <text:span text:style-name="T5">pintura</text:span> <text:span text:style-name="T5">e recolhimento de entulhos na escadaria da Rua Itaperuna entre as </text:span><text:span text:style-name="T6">R</text:span><text:span text:style-name="T5">ua</text:span><text:span text:style-name="T6">s</text:span><text:span text:style-name="T5"> Visconde de Cairu e Humberto de Campos, no </text:span><text:span text:style-name="T6">B</text:span><text:span text:style-name="T5">airro Santo Afons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<text:span text:style-name="T6">a</text:span> <text:span text:style-name="T1">roçada,</text:span> limpeza, <text:span text:style-name="T5">pintura</text:span> <text:span text:style-name="T5">e recolhimento de entulhos</text:span> <text:span text:style-name="T4">na escadaria da Rua Itaperuna entre as </text:span><text:span text:style-name="T6">R</text:span><text:span text:style-name="T4">ua</text:span><text:span text:style-name="T6">s</text:span><text:span text:style-name="T4"> Visconde de Cairu e Humberto de Campos, no </text:span><text:span text:style-name="T6">B</text:span><text:span text:style-name="T4">airro Santo Afonso.</text:span></text:p>
      <text:p text:style-name="P7">O local, acima citado, encontra-se com vegetação alta e vasta, <text:span text:style-name="T3">com muito lixo depositado,</text:span> necessitando, com brevidade, de <text:span text:style-name="T2">roçada, limpeza e pintura.</text:span></text:p>
      <text:p text:style-name="P7">Sabedores da atenção de Vossa Excelência aos reais anseios da comunidade, contam com seu apoio neste pedido.</text:p>
      <text:p text:style-name="P8">Novo Hamburgo, <text:span text:style-name="T5">19 de abril de 2016.</text:span></text:p>
      <text:p text:style-name="P11">Vereador <text:span text:style-name="T1">Cristiano Coller</text:span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6">JM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%20Providencias%20enviados/usr/lib/openoffice/share/template/pt-BR/CMNH/ped-provid.odt" meta:date="2010-12-13T09:48:44"/>
  </office:meta>
</office:document-meta>
</file>